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Arial1" svg:font-family="Arial, sans-serif"/>
    <style:font-face style:name="Avenir LT Std" svg:font-family="'Avenir LT Std', Arial"/>
    <style:font-face style:name="Calibri" svg:font-family="Calibri, Helvetica, sans-serif"/>
    <style:font-face style:name="Google Sans" svg:font-family="'Google Sans', Arial, sans-serif"/>
    <style:font-face style:name="Lato" svg:font-family="Lato, ui-monospace"/>
    <style:font-face style:name="Montserrat" svg:font-family="Montserrat, sans-serif"/>
    <style:font-face style:name="OpenSymbol" svg:font-family="OpenSymbol"/>
    <style:font-face style:name="Plus Jakarta Sans" svg:font-family="'Plus Jakarta Sans', sans-serif"/>
    <style:font-face style:name="Roboto" svg:font-family="Roboto, sans-serif"/>
    <style:font-face style:name="Slack-Lato" svg:font-family="Slack-Lato, Slack-Fractions, appleLogo, sans-serif"/>
    <style:font-face style:name="Tahoma1" svg:font-family="Tahoma"/>
    <style:font-face style:name="arial" svg:font-family="ari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size-complex="11pt"/>
    </style:style>
    <style:style style:name="P2"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size-complex="11pt"/>
    </style:style>
    <style:style style:name="P3" style:family="paragraph" style:parent-style-name="Standard">
      <style:paragraph-properties fo:margin-left="0cm" fo:margin-right="0cm" fo:margin-top="0cm" fo:margin-bottom="0cm" style:line-height-at-least="0.4cm"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size-complex="11pt"/>
    </style:style>
    <style:style style:name="P4"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size-complex="11pt"/>
    </style:style>
    <style:style style:name="P5"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weight-asian="bold" style:font-size-complex="11pt" style:font-weight-complex="bold"/>
    </style:style>
    <style:style style:name="P6"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weight-asian="normal" style:font-size-complex="11pt" style:font-weight-complex="normal"/>
    </style:style>
    <style:style style:name="P7"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Trebuchet MS" fo:font-size="11pt" fo:letter-spacing="normal" fo:font-style="normal" fo:font-weight="normal" fo:background-color="#ffffff" style:font-size-asian="11pt" style:font-size-complex="11pt"/>
    </style:style>
    <style:style style:name="P8"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fo:background-color="#ffffff" style:font-size-asian="11pt" style:font-weight-asian="bold" style:font-size-complex="11pt" style:font-weight-complex="bold"/>
    </style:style>
    <style:style style:name="P9"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fo:background-color="#ffffff" style:font-size-asian="11pt" style:font-weight-asian="bold" style:font-size-complex="11pt" style:font-weight-complex="bold"/>
    </style:style>
    <style:style style:name="P10"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fo:background-color="#ffffff" style:font-size-asian="11pt" style:font-weight-asian="bold" style:font-size-complex="11pt" style:font-weight-complex="bold"/>
    </style:style>
    <style:style style:name="P11"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fo:background-color="#ffffff" style:font-size-asian="11pt" style:font-weight-asian="normal" style:font-size-complex="11pt" style:font-weight-complex="normal"/>
    </style:style>
    <style:style style:name="P12"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fo:background-color="#ffffff" style:font-size-asian="11pt" style:font-weight-asian="normal" style:font-size-complex="11pt" style:font-weight-complex="normal"/>
    </style:style>
    <style:style style:name="P13"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bold" style:font-size-asian="11pt" style:font-weight-asian="bold" style:font-size-complex="11pt" style:font-weight-complex="bold"/>
    </style:style>
    <style:style style:name="P14"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Trebuchet MS" fo:font-size="11pt" fo:letter-spacing="normal" fo:font-style="normal" fo:font-weight="bold" style:font-size-asian="11pt" style:font-weight-asian="bold" style:font-size-complex="11pt" style:font-weight-complex="bold"/>
    </style:style>
    <style:style style:name="P15"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bold" style:font-size-asian="11pt" style:font-weight-asian="bold" style:font-size-complex="11pt" style:font-weight-complex="bold"/>
    </style:style>
    <style:style style:name="P16"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bold" style:font-size-asian="11pt" style:font-weight-asian="bold" style:font-size-complex="11pt" style:font-weight-complex="bold"/>
    </style:style>
    <style:style style:name="P17"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bold" fo:background-color="#ffffff" style:font-size-asian="11pt" style:font-weight-asian="bold" style:font-size-complex="11pt" style:font-weight-complex="bold"/>
    </style:style>
    <style:style style:name="P18"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bold" fo:background-color="#ffffff" style:font-size-asian="11pt" style:font-weight-asian="bold" style:font-size-complex="11pt" style:font-weight-complex="bold"/>
    </style:style>
    <style:style style:name="P19"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Trebuchet MS" fo:font-size="11pt" fo:letter-spacing="normal" fo:font-style="normal" fo:font-weight="bold" fo:background-color="#ffffff" style:font-size-asian="11pt" style:font-weight-asian="bold" style:font-size-complex="11pt" style:font-weight-complex="bold"/>
    </style:style>
    <style:style style:name="P20"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bold" fo:background-color="#ffffff" style:font-size-asian="11pt" style:font-weight-asian="bold" style:font-size-complex="11pt" style:font-weight-complex="bold"/>
    </style:style>
    <style:style style:name="P21"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Trebuchet MS" fo:font-size="12pt" fo:letter-spacing="normal" fo:font-style="normal" fo:font-weight="normal" style:font-size-asian="11pt" style:font-size-complex="11pt"/>
    </style:style>
    <style:style style:name="P22"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text-line-through-style="none" style:font-name="Trebuchet MS" fo:font-size="11pt" fo:letter-spacing="normal" fo:font-style="normal" style:text-underline-style="none" fo:font-weight="normal" style:text-blinking="false" fo:background-color="#ffffff" style:font-size-asian="11pt" style:font-weight-asian="normal" style:font-size-complex="11pt" style:font-weight-complex="normal"/>
    </style:style>
    <style:style style:name="P23"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80809" style:font-name="inherit" fo:font-size="11.25pt" fo:letter-spacing="normal" fo:font-style="normal" fo:font-weight="normal"/>
    </style:style>
    <style:style style:name="P24"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212121" style:font-name="Avenir LT Std" fo:font-size="13.5pt" fo:letter-spacing="normal" fo:font-style="normal" fo:font-weight="normal" fo:background-color="#ffffff" style:font-size-asian="11pt" style:font-weight-asian="bold" style:font-size-complex="11pt" style:font-weight-complex="bold"/>
    </style:style>
    <style:style style:name="P25"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374151" style:font-name="Trebuchet MS" fo:font-size="11pt" fo:letter-spacing="normal" fo:font-style="normal" fo:font-weight="normal" style:font-size-asian="11pt" style:font-size-complex="11pt"/>
    </style:style>
    <style:style style:name="P26"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33333" style:font-name="Trebuchet MS" fo:font-size="11pt" fo:letter-spacing="normal" fo:font-style="normal" fo:font-weight="normal" fo:background-color="#ffffff" style:font-size-asian="11pt" style:font-weight-asian="normal" style:font-size-complex="11pt" style:font-weight-complex="normal"/>
    </style:style>
    <style:style style:name="P27"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24a6d" style:font-name="Trebuchet MS" fo:font-size="11pt" fo:letter-spacing="normal" fo:font-style="normal" fo:font-weight="normal" style:font-size-asian="11pt" style:font-size-complex="11pt"/>
    </style:style>
    <style:style style:name="P28"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24a6d" style:font-name="Trebuchet MS" fo:font-size="11pt" fo:letter-spacing="normal" fo:font-style="normal" fo:font-weight="normal"/>
    </style:style>
    <style:style style:name="P29"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1d1c1d" style:text-line-through-style="none" style:font-name="Trebuchet MS" fo:font-size="11pt" fo:letter-spacing="normal" fo:language="es" fo:country="MX" fo:font-style="normal" style:text-underline-style="none" fo:font-weight="normal" style:text-blinking="false" fo:background-color="#ffffff" style:font-size-asian="11pt" style:font-weight-asian="normal" style:font-name-complex="Calibri1" style:font-size-complex="11pt" style:font-weight-complex="normal"/>
    </style:style>
    <style:style style:name="P30" style:family="paragraph" style:parent-style-name="Standard">
      <style:paragraph-properties fo:margin-left="0cm" fo:margin-right="0cm" fo:margin-top="0cm" fo:margin-bottom="0cm" fo:orphans="2" fo:widows="2" fo:text-indent="0cm" style:auto-text-indent="false" fo:padding="0cm" fo:border="none"/>
    </style:style>
    <style:style style:name="P31" style:family="paragraph" style:parent-style-name="Standard">
      <style:paragraph-properties fo:margin-left="0cm" fo:margin-right="0cm" fo:margin-top="0cm" fo:margin-bottom="0cm" fo:text-indent="0cm" style:auto-text-indent="false" fo:padding="0cm" fo:border="none"/>
      <style:text-properties fo:color="#000000" style:font-name="Trebuchet MS" fo:font-size="11pt" style:font-size-asian="11pt" style:font-size-complex="11pt"/>
    </style:style>
    <style:style style:name="P32" style:family="paragraph" style:parent-style-name="Standard">
      <style:paragraph-properties fo:margin-left="0cm" fo:margin-right="0cm" fo:margin-top="0cm" fo:margin-bottom="0cm" fo:orphans="2" fo:widows="2" fo:text-indent="0cm" style:auto-text-indent="false" fo:padding="0cm" fo:border="none"/>
      <style:text-properties fo:color="#000000" style:font-name="Trebuchet MS" fo:font-size="11pt" style:font-size-asian="11pt" style:font-size-complex="11pt"/>
    </style:style>
    <style:style style:name="P33" style:family="paragraph" style:parent-style-name="Standard">
      <style:paragraph-properties fo:margin-left="0cm" fo:margin-right="0cm" fo:margin-top="0cm" fo:margin-bottom="0cm" fo:text-indent="0cm" style:auto-text-indent="false" fo:padding="0cm" fo:border="none"/>
      <style:text-properties fo:color="#000000" style:font-name="Trebuchet MS" fo:font-size="12pt"/>
    </style:style>
    <style:style style:name="P34" style:family="paragraph" style:parent-style-name="Standard">
      <style:paragraph-properties fo:margin-left="0cm" fo:margin-right="0cm" fo:margin-top="0cm" fo:margin-bottom="0cm" fo:text-indent="0cm" style:auto-text-indent="false" fo:padding="0cm" fo:border="none"/>
      <style:text-properties fo:color="#000000" style:font-name="Calibri" fo:font-size="12pt"/>
    </style:style>
    <style:style style:name="P35" style:family="paragraph" style:parent-style-name="Standard">
      <style:paragraph-properties fo:margin-left="0cm" fo:margin-right="0cm" fo:margin-top="0cm" fo:margin-bottom="0cm" fo:orphans="2" fo:widows="2" fo:text-indent="0cm" style:auto-text-indent="false" fo:padding="0cm" fo:border="none"/>
      <style:text-properties style:font-name="Trebuchet MS"/>
    </style:style>
    <style:style style:name="P36"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style>
    <style:style style:name="P37" style:family="paragraph" style:parent-style-name="Text_20_body">
      <style:paragraph-properties fo:margin-left="0cm" fo:margin-right="0cm" fo:margin-top="0cm" fo:margin-bottom="0cm" fo:orphans="2" fo:widows="2" fo:text-indent="0cm" style:auto-text-indent="false" fo:padding="0cm" fo:border="none"/>
    </style:style>
    <style:style style:name="P3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size-complex="11pt"/>
    </style:style>
    <style:style style:name="P39"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size-complex="11pt"/>
    </style:style>
    <style:style style:name="P4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size-complex="11pt"/>
    </style:style>
    <style:style style:name="P4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weight-asian="normal" style:font-size-complex="11pt" style:font-weight-complex="normal"/>
    </style:style>
    <style:style style:name="P4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rebuchet MS" fo:font-size="11pt" fo:letter-spacing="normal" fo:font-style="normal" fo:font-weight="normal" fo:background-color="#ffffff" style:font-size-asian="11pt" style:font-size-complex="11pt"/>
    </style:style>
    <style:style style:name="P4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fo:background-color="#ffffff" style:font-size-asian="11pt" style:font-weight-asian="normal" style:font-size-complex="11pt" style:font-weight-complex="normal"/>
    </style:style>
    <style:style style:name="P4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fo:background-color="#ffffff" style:font-size-asian="11pt" style:font-weight-asian="normal" style:font-size-complex="11pt" style:font-weight-complex="normal"/>
    </style:style>
    <style:style style:name="P45"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fo:background-color="#ffffff" style:font-name-asian="Trebuchet MS" style:font-size-asian="11pt" style:font-weight-asian="normal" style:font-size-complex="11pt" style:font-weight-complex="normal"/>
    </style:style>
    <style:style style:name="P46"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rebuchet MS" fo:font-size="11pt" fo:letter-spacing="normal" fo:font-style="normal" style:text-underline-style="none" fo:font-weight="normal" style:font-size-asian="11pt" style:font-weight-asian="normal" style:font-size-complex="11pt" style:font-weight-complex="normal"/>
    </style:style>
    <style:style style:name="P47"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bold" fo:background-color="#ffffff" style:font-size-asian="11pt" style:font-weight-asian="bold" style:font-size-complex="11pt" style:font-weight-complex="bold"/>
    </style:style>
    <style:style style:name="P48"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bold" fo:background-color="#ffffff" style:font-size-asian="11pt" style:font-weight-asian="bold" style:font-size-complex="11pt" style:font-weight-complex="bold"/>
    </style:style>
    <style:style style:name="P49"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bold" fo:background-color="#ffffff" style:font-size-asian="11pt" style:font-weight-asian="bold" style:font-size-complex="11pt" style:font-weight-complex="bold"/>
    </style:style>
    <style:style style:name="P5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rebuchet MS" fo:font-size="12pt" fo:letter-spacing="normal" fo:font-style="normal" fo:font-weight="normal" style:font-size-asian="11pt" style:font-size-complex="11pt"/>
    </style:style>
    <style:style style:name="P5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Avenir LT Std" fo:font-size="30pt" fo:letter-spacing="normal" fo:font-style="normal" fo:font-weight="bold" fo:background-color="#ffffff" style:font-size-asian="11pt" style:font-weight-asian="bold" style:font-size-complex="11pt" style:font-weight-complex="bold"/>
    </style:style>
    <style:style style:name="P5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rebuchet MS" fo:font-size="11pt" fo:letter-spacing="normal" fo:font-style="normal" style:text-underline-style="none" fo:font-weight="normal" style:text-blinking="false" fo:background-color="#ffffff" style:font-size-asian="11pt" style:font-weight-asian="normal" style:font-size-complex="11pt" style:font-weight-complex="normal"/>
    </style:style>
    <style:style style:name="P5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rebuchet MS" fo:font-size="11pt" fo:letter-spacing="normal" fo:font-style="normal" fo:font-weight="normal" style:font-size-asian="11pt" style:font-size-complex="11pt"/>
    </style:style>
    <style:style style:name="P5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rebuchet MS" fo:font-size="11pt" fo:letter-spacing="normal" fo:font-style="normal" fo:font-weight="normal" style:font-size-asian="11pt" style:font-style-asian="normal" style:font-weight-asian="normal" style:font-size-complex="11pt" style:font-style-complex="normal" style:font-weight-complex="normal"/>
    </style:style>
    <style:style style:name="P5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rebuchet MS" fo:font-size="11pt" fo:letter-spacing="normal" fo:font-style="normal" fo:font-weight="normal" fo:background-color="#ffffff" style:font-size-asian="11pt" style:font-size-complex="11pt"/>
    </style:style>
    <style:style style:name="P5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33333" style:font-name="Trebuchet MS" fo:font-size="11pt" fo:letter-spacing="normal" fo:font-style="normal" fo:font-weight="normal" fo:background-color="#ffffff" style:font-size-asian="11pt" style:font-weight-asian="normal" style:font-size-complex="11pt" style:font-weight-complex="normal"/>
    </style:style>
    <style:style style:name="P57"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33333" style:font-name="Trebuchet MS" fo:font-size="11pt" fo:letter-spacing="normal" fo:font-style="normal" fo:font-weight="bold" fo:background-color="#ffffff" style:font-size-asian="11pt" style:font-weight-asian="bold" style:font-size-complex="11pt" style:font-weight-complex="bold"/>
    </style:style>
    <style:style style:name="P58"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333333" style:font-name="Trebuchet MS" fo:font-size="11pt" fo:letter-spacing="normal" fo:font-style="normal" fo:font-weight="bold" fo:background-color="#ffffff" style:font-size-asian="11pt" style:font-weight-asian="bold" style:font-size-complex="11pt" style:font-weight-complex="bold"/>
    </style:style>
    <style:style style:name="P5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24a6d" style:font-name="Trebuchet MS" fo:font-size="11pt" fo:letter-spacing="normal" fo:font-style="normal" fo:font-weight="normal" fo:background-color="#ffffff" style:font-size-asian="11pt" style:font-weight-asian="bold" style:font-size-complex="11pt" style:font-weight-complex="bold"/>
    </style:style>
    <style:style style:name="P60"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324a6d" style:font-name="Trebuchet MS" fo:font-size="11pt" fo:letter-spacing="normal" fo:font-style="normal" fo:font-weight="normal" fo:background-color="#ffffff" style:font-size-asian="11pt" style:font-weight-asian="bold" style:font-size-complex="11pt" style:font-weight-complex="bold"/>
    </style:style>
    <style:style style:name="P6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24a6d" style:font-name="Trebuchet MS" fo:font-size="11pt" fo:letter-spacing="normal" fo:font-style="normal" fo:font-weight="normal" fo:background-color="#ffffff" style:font-size-asian="11pt" style:font-weight-asian="bold" style:font-size-complex="11pt" style:font-weight-complex="bold"/>
    </style:style>
    <style:style style:name="P6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24a6d" style:font-name="Trebuchet MS" fo:font-size="11pt" fo:letter-spacing="normal" fo:font-style="normal" fo:font-weight="normal" fo:background-color="#ffffff" style:font-size-asian="11pt" style:font-weight-asian="normal" style:font-size-complex="11pt" style:font-weight-complex="normal"/>
    </style:style>
    <style:style style:name="P63"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24a6d" style:font-name="Trebuchet MS" fo:font-size="11pt" fo:letter-spacing="normal" fo:font-style="normal" fo:font-weight="normal" fo:background-color="#ffffff" style:font-size-asian="11pt" style:font-weight-asian="normal" style:font-size-complex="11pt" style:font-weight-complex="normal"/>
    </style:style>
    <style:style style:name="P6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24a6d" style:font-name="Trebuchet MS" fo:font-size="11pt" fo:letter-spacing="normal" fo:font-style="normal" fo:font-weight="normal"/>
    </style:style>
    <style:style style:name="P6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24a6d" style:font-name="Trebuchet MS" fo:font-size="11pt" fo:letter-spacing="normal" fo:font-style="normal" fo:font-weight="bold" fo:background-color="#ffffff" style:font-size-asian="11pt" style:font-weight-asian="bold" style:font-size-complex="11pt" style:font-weight-complex="bold"/>
    </style:style>
    <style:style style:name="P66"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324a6d" style:font-name="Trebuchet MS" fo:font-size="11pt" fo:letter-spacing="normal" fo:font-style="normal" fo:font-weight="bold" fo:background-color="#ffffff" style:font-size-asian="11pt" style:font-weight-asian="bold" style:font-size-complex="11pt" style:font-weight-complex="bold"/>
    </style:style>
    <style:style style:name="P67"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24a6d" style:font-name="Trebuchet MS" fo:font-size="11pt" fo:letter-spacing="normal" fo:font-style="normal" fo:font-weight="bold" fo:background-color="#ffffff" style:font-size-asian="11pt" style:font-weight-asian="bold" style:font-size-complex="11pt" style:font-weight-complex="bold"/>
    </style:style>
    <style:style style:name="P68"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324a6d" style:font-name="Trebuchet MS" fo:letter-spacing="normal" fo:font-style="normal" fo:font-weight="normal"/>
    </style:style>
    <style:style style:name="P69"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141414" style:font-name="Trebuchet MS" fo:font-size="11pt" fo:letter-spacing="normal" fo:font-style="normal" fo:font-weight="normal" style:font-size-asian="11pt" style:font-size-complex="11pt"/>
    </style:style>
    <style:style style:name="P70"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242424" style:font-name="Trebuchet MS" fo:font-size="11pt" fo:letter-spacing="normal" fo:font-style="normal" fo:font-weight="bold" fo:background-color="#ffffff" style:font-size-asian="11pt" style:font-weight-asian="bold" style:font-size-complex="11pt" style:font-weight-complex="bold"/>
    </style:style>
    <style:style style:name="P7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242424" style:font-name="Trebuchet MS" fo:font-size="11pt" fo:letter-spacing="normal" fo:font-style="normal" fo:font-weight="normal" fo:background-color="#ffffff" style:font-size-asian="11pt" style:font-weight-asian="normal" style:font-size-complex="11pt" style:font-weight-complex="normal"/>
    </style:style>
    <style:style style:name="P72"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242424" style:font-name="Trebuchet MS" fo:font-size="11pt" fo:letter-spacing="normal" fo:font-style="normal" fo:font-weight="normal" fo:background-color="#ffffff" style:font-size-asian="11pt" style:font-weight-asian="normal" style:font-size-complex="11pt" style:font-weight-complex="normal"/>
    </style:style>
    <style:style style:name="P73"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242424" style:font-name="Trebuchet MS" fo:font-size="11pt" fo:letter-spacing="normal" fo:font-style="normal" fo:font-weight="normal" fo:background-color="#ffffff" style:font-size-asian="11pt" style:font-weight-asian="bold" style:font-size-complex="11pt" style:font-weight-complex="bold"/>
    </style:style>
    <style:style style:name="P7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d1c1d" style:text-line-through-style="none" style:font-name="Trebuchet MS" fo:font-size="11pt" fo:letter-spacing="normal" fo:language="es" fo:country="MX" fo:font-style="normal" style:text-underline-style="none" fo:font-weight="normal" style:text-blinking="false" fo:background-color="#ffffff" style:font-size-asian="11pt" style:font-weight-asian="normal" style:font-name-complex="Calibri1" style:font-size-complex="11pt" style:font-weight-complex="normal"/>
    </style:style>
    <style:style style:name="P7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d1c1d" style:text-line-through-style="none" style:font-name="Trebuchet MS" fo:font-size="11pt" fo:letter-spacing="normal" fo:language="es" fo:country="MX" fo:font-style="normal" style:text-underline-style="none" fo:font-weight="bold" style:text-blinking="false" fo:background-color="#ffffff" style:font-size-asian="11pt" style:font-weight-asian="bold" style:font-name-complex="Calibri1" style:font-size-complex="11pt" style:font-weight-complex="bold"/>
    </style:style>
    <style:style style:name="P7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72b1c" style:text-line-through-style="none" style:font-name="Trebuchet MS" fo:font-size="11pt" fo:letter-spacing="normal" fo:language="es" fo:country="MX" fo:font-style="normal" style:text-underline-style="none" fo:font-weight="normal" style:text-blinking="false" fo:background-color="#ffffff" style:font-size-asian="11pt" style:font-weight-asian="normal" style:font-name-complex="Calibri1" style:font-size-complex="11pt" style:font-weight-complex="normal"/>
    </style:style>
    <style:style style:name="P77"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78" style:family="paragraph" style:parent-style-name="Text_20_body">
      <style:paragraph-properties fo:margin-left="0cm" fo:margin-right="0cm" fo:margin-top="0cm" fo:margin-bottom="0cm" fo:line-height="100%" fo:orphans="2" fo:widows="2" fo:text-indent="0cm" style:auto-text-indent="false" fo:padding="0cm" fo:border="none"/>
    </style:style>
    <style:style style:name="P79"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style>
    <style:style style:name="P80"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rebuchet MS" fo:font-size="12pt"/>
    </style:style>
    <style:style style:name="P8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style:font-name="Trebuchet MS" fo:font-size="11pt" style:font-size-asian="11pt" style:font-size-complex="11pt"/>
    </style:style>
    <style:style style:name="P82"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style:font-name="Trebuchet MS" fo:font-size="11pt" style:font-size-asian="11pt" style:font-size-complex="11pt"/>
    </style:style>
    <style:style style:name="P83"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style:font-name="Trebuchet MS" fo:font-size="11pt" style:font-size-asian="11pt" style:font-size-complex="11pt"/>
    </style:style>
    <style:style style:name="P8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style:font-name="Trebuchet MS" fo:font-size="11pt" fo:font-weight="normal" style:font-size-asian="11pt" style:font-weight-asian="normal" style:font-size-complex="11pt" style:font-weight-complex="normal"/>
    </style:style>
    <style:style style:name="P85" style:family="paragraph" style:parent-style-name="Text_20_body">
      <style:paragraph-properties fo:margin-left="0cm" fo:margin-right="0cm" fo:margin-top="0cm" fo:margin-bottom="0cm" fo:line-height="100%" fo:orphans="2" fo:widows="2" fo:text-indent="0cm" style:auto-text-indent="false" fo:padding="0cm" fo:border="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rebuchet MS" fo:font-size="11pt" fo:font-weight="normal" style:font-size-asian="11pt" style:font-weight-asian="normal" style:font-size-complex="11pt" style:font-weight-complex="normal"/>
    </style:style>
    <style:style style:name="P8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style:font-name="Trebuchet MS" fo:font-size="11pt" fo:font-weight="normal" fo:background-color="#ffffff" style:font-size-asian="11pt" style:font-weight-asian="normal" style:font-size-complex="11pt" style:font-weight-complex="normal"/>
    </style:style>
    <style:style style:name="P8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88" style:family="paragraph" style:parent-style-name="Heading_20_1">
      <style:paragraph-properties fo:margin-left="0cm" fo:margin-right="0cm" fo:margin-top="0cm" fo:margin-bottom="0cm" fo:text-align="justify" style:justify-single-word="false" fo:orphans="2" fo:widows="2" fo:text-indent="0cm" style:auto-text-indent="false" fo:padding="0cm" fo:border="none"/>
      <style:text-properties style:font-name="Trebuchet MS" fo:font-size="11pt" style:font-size-asian="11pt" style:font-size-complex="11pt"/>
    </style:style>
    <style:style style:name="P89" style:family="paragraph" style:parent-style-name="Heading_20_1">
      <style:paragraph-properties fo:margin-left="0cm" fo:margin-right="0cm" fo:margin-top="0cm" fo:margin-bottom="0cm" fo:text-align="justify" style:justify-single-word="false" fo:orphans="2" fo:widows="2" fo:text-indent="0cm" style:auto-text-indent="false" fo:padding="0cm" fo:border="none"/>
    </style:style>
    <style:style style:name="P90" style:family="paragraph" style:parent-style-name="Heading_20_1">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bold" fo:background-color="#ffffff" style:font-size-asian="11pt" style:font-weight-asian="bold" style:font-size-complex="11pt" style:font-weight-complex="bold"/>
    </style:style>
    <style:style style:name="P91" style:family="paragraph" style:parent-style-name="Heading_20_1">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bold" fo:background-color="#ffffff" style:font-size-asian="11pt" style:font-weight-asian="bold" style:font-size-complex="11pt" style:font-weight-complex="bold"/>
    </style:style>
    <style:style style:name="P92" style:family="paragraph" style:parent-style-name="Heading_20_1">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rebuchet MS" fo:font-size="11pt" fo:letter-spacing="normal" fo:font-style="normal" fo:font-weight="normal" fo:background-color="#ffffff" style:font-size-asian="11pt" style:font-weight-asian="bold" style:font-size-complex="11pt" style:font-weight-complex="bold"/>
    </style:style>
    <style:style style:name="P93" style:family="paragraph" style:parent-style-name="Heading_20_1">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141414" style:font-name="Trebuchet MS" fo:font-size="11pt" fo:letter-spacing="normal" fo:font-style="normal" fo:font-weight="normal" fo:background-color="#ffffff" style:font-size-asian="11pt" style:font-weight-asian="normal" style:font-size-complex="11pt" style:font-weight-complex="normal"/>
    </style:style>
    <style:style style:name="P94" style:family="paragraph" style:parent-style-name="Heading_20_1">
      <style:paragraph-properties fo:margin-left="0cm" fo:margin-right="0cm" fo:margin-top="0cm" fo:margin-bottom="0cm" fo:orphans="2" fo:widows="2" fo:text-indent="0cm" style:auto-text-indent="false" fo:padding="0cm" fo:border="none"/>
      <style:text-properties fo:font-variant="normal" fo:text-transform="none" fo:color="#1d1c1d" style:text-line-through-style="none" style:font-name="Trebuchet MS" fo:font-size="11pt" fo:letter-spacing="normal" fo:language="es" fo:country="MX" fo:font-style="normal" style:text-underline-style="none" fo:font-weight="normal" style:text-blinking="false" fo:background-color="#ffffff" style:font-size-asian="11pt" style:font-weight-asian="normal" style:font-name-complex="Calibri1" style:font-size-complex="11pt" style:font-weight-complex="normal"/>
    </style:style>
    <style:style style:name="P95" style:family="paragraph" style:parent-style-name="Heading_20_1">
      <style:paragraph-properties fo:margin-left="0cm" fo:margin-right="0cm" fo:margin-top="0cm" fo:margin-bottom="0cm" fo:orphans="2" fo:widows="2" fo:text-indent="0cm" style:auto-text-indent="false" fo:padding="0cm" fo:border="none"/>
    </style:style>
    <style:style style:name="P96" style:family="paragraph" style:parent-style-name="Heading_20_3">
      <style:paragraph-properties fo:margin-left="0cm" fo:margin-right="0cm" fo:margin-top="0cm" fo:margin-bottom="0cm" fo:orphans="2" fo:widows="2" fo:text-indent="0cm" style:auto-text-indent="false" fo:padding="0cm" fo:border="none"/>
      <style:text-properties fo:font-variant="normal" fo:text-transform="none" fo:color="#572b1c" style:text-line-through-style="none" style:font-name="Trebuchet MS" fo:font-size="11pt" fo:letter-spacing="normal" fo:language="es" fo:country="MX" fo:font-style="normal" style:text-underline-style="none" fo:font-weight="normal" style:text-blinking="false" fo:background-color="#ffffff" style:font-size-asian="11pt" style:font-weight-asian="normal" style:font-name-complex="Calibri1" style:font-size-complex="11pt" style:font-weight-complex="normal"/>
    </style:style>
    <style:style style:name="P97" style:family="paragraph" style:parent-style-name="Heading_20_3">
      <style:paragraph-properties fo:margin-left="0cm" fo:margin-right="0cm" fo:margin-top="0cm" fo:margin-bottom="0cm" fo:orphans="2" fo:widows="2" fo:text-indent="0cm" style:auto-text-indent="false" fo:padding="0cm" fo:border="none"/>
    </style:style>
    <style:style style:name="P98" style:family="paragraph" style:parent-style-name="Standard">
      <style:paragraph-properties fo:margin-left="0cm" fo:margin-right="0cm" fo:margin-top="0cm" fo:margin-bottom="0cm" fo:orphans="2" fo:widows="2" fo:text-indent="0cm" style:auto-text-indent="false"/>
      <style:text-properties fo:font-variant="normal" fo:text-transform="none" fo:color="#080809" style:font-name="inherit" fo:font-size="11.25pt" fo:letter-spacing="normal" fo:font-style="normal" fo:font-weight="normal"/>
    </style:style>
    <style:style style:name="P99" style:family="paragraph" style:parent-style-name="Standard">
      <style:paragraph-properties fo:margin-left="0cm" fo:margin-right="0cm" fo:margin-top="0cm" fo:margin-bottom="0cm" fo:line-height="100%" fo:orphans="2" fo:widows="2" fo:text-indent="0cm" style:auto-text-indent="false"/>
      <style:text-properties fo:font-variant="normal" fo:text-transform="none" fo:color="#000000" style:font-name="Trebuchet MS" fo:font-size="11pt" fo:letter-spacing="normal" fo:font-style="normal" fo:font-weight="normal" style:font-size-asian="11pt" style:font-size-complex="11pt"/>
    </style:style>
    <style:style style:name="P100"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font-name="Trebuchet MS" fo:font-size="11pt" fo:letter-spacing="normal" fo:font-style="normal" fo:font-weight="normal" style:font-size-asian="11pt" style:font-size-complex="11pt"/>
    </style:style>
    <style:style style:name="P101"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374151" style:font-name="Trebuchet MS" fo:font-size="11pt" fo:letter-spacing="normal" fo:font-style="normal" fo:font-weight="normal" style:font-size-asian="11pt" style:font-size-complex="11pt"/>
    </style:style>
    <style:style style:name="P102"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374151" style:font-name="Trebuchet MS" fo:font-size="11pt" fo:letter-spacing="normal" fo:font-style="normal" fo:font-weight="normal" fo:background-color="#ffffff" style:font-size-asian="11pt" style:font-weight-asian="bold" style:font-size-complex="11pt" style:font-weight-complex="bold"/>
    </style:style>
    <style:style style:name="P103"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374151" style:font-name="Trebuchet MS" fo:font-size="11pt" fo:letter-spacing="normal" fo:font-style="normal" fo:font-weight="bold" fo:background-color="#ffffff" style:font-size-asian="11pt" style:font-weight-asian="bold" style:font-size-complex="11pt" style:font-weight-complex="bold"/>
    </style:style>
    <style:style style:name="P104"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374151" style:font-name="Trebuchet MS" fo:font-size="11pt" fo:letter-spacing="normal" fo:font-style="normal" fo:font-weight="bold" style:font-size-asian="11pt" style:font-weight-asian="bold" style:font-size-complex="11pt" style:font-weight-complex="bold"/>
    </style:style>
    <style:style style:name="P105"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141414" style:font-name="Trebuchet MS" fo:font-size="11pt" fo:letter-spacing="normal" fo:font-style="normal" fo:font-weight="normal" style:font-size-asian="11pt" style:font-size-complex="11pt"/>
    </style:style>
    <style:style style:name="P106" style:family="paragraph" style:parent-style-name="Text_20_body">
      <style:paragraph-properties fo:margin-left="0cm" fo:margin-right="0cm" fo:margin-top="0cm" fo:margin-bottom="0cm" fo:line-height="100%" fo:text-align="start" style:justify-single-word="false" fo:orphans="2" fo:widows="2" fo:text-indent="0cm" style:auto-text-indent="false"/>
    </style:style>
    <style:style style:name="P107" style:family="paragraph" style:parent-style-name="Text_20_body">
      <style:paragraph-properties fo:margin-left="0cm" fo:margin-right="0cm" fo:margin-top="0cm" fo:margin-bottom="0cm" fo:line-height="100%" fo:orphans="2" fo:widows="2" fo:text-indent="0cm" style:auto-text-indent="false"/>
    </style:style>
    <style:style style:name="P108" style:family="paragraph" style:parent-style-name="Standard">
      <style:paragraph-properties fo:margin-left="0cm" fo:margin-right="0cm" fo:margin-top="0cm" fo:margin-bottom="0.265cm" fo:orphans="2" fo:widows="2" fo:text-indent="0cm" style:auto-text-indent="false" style:writing-mode="lr-tb"/>
      <style:text-properties fo:font-variant="normal" fo:text-transform="none" fo:color="#454545" style:font-name="Trebuchet MS" fo:font-size="11pt" fo:letter-spacing="normal" fo:font-style="normal" fo:font-weight="normal" style:font-size-asian="11pt" style:font-size-complex="11pt"/>
    </style:style>
    <style:style style:name="P109" style:family="paragraph" style:parent-style-name="Text_20_body">
      <style:paragraph-properties fo:margin-left="0cm" fo:margin-right="0cm" fo:margin-top="0cm" fo:margin-bottom="0.265cm" fo:orphans="2" fo:widows="2" fo:text-indent="0cm" style:auto-text-indent="false" style:writing-mode="lr-tb"/>
      <style:text-properties fo:font-variant="normal" fo:text-transform="none" fo:color="#454545" style:font-name="Trebuchet MS" fo:font-size="11pt" fo:letter-spacing="normal" fo:font-style="normal" fo:font-weight="normal" style:font-size-asian="11pt" style:font-size-complex="11pt"/>
    </style:style>
    <style:style style:name="P110" style:family="paragraph" style:parent-style-name="Standard">
      <style:paragraph-properties fo:margin-left="0cm" fo:margin-right="0cm" fo:margin-top="0cm" fo:margin-bottom="0.265cm" fo:text-align="start" style:justify-single-word="false" fo:text-indent="0cm" style:auto-text-indent="false" fo:padding="0cm" fo:border="none"/>
      <style:text-properties fo:color="#000000" style:font-name="Trebuchet MS" fo:font-size="11pt" fo:background-color="#ffffff" style:font-size-asian="11pt" style:font-size-complex="11pt"/>
    </style:style>
    <style:style style:name="P111" style:family="paragraph" style:parent-style-name="Standard">
      <style:paragraph-properties fo:margin-left="0cm" fo:margin-right="0cm" fo:margin-top="0cm" fo:margin-bottom="0.265cm" fo:text-align="start" style:justify-single-word="false" fo:text-indent="0cm" style:auto-text-indent="false" fo:padding="0cm" fo:border="none"/>
    </style:style>
    <style:style style:name="P112" style:family="paragraph" style:parent-style-name="Standard">
      <style:paragraph-properties fo:margin-left="0cm" fo:margin-right="0cm" fo:margin-top="0.42cm" fo:margin-bottom="0cm" fo:text-indent="0cm" style:auto-text-indent="false" fo:padding="0cm" fo:border="none"/>
    </style:style>
    <style:style style:name="P113" style:family="paragraph" style:parent-style-name="Standard">
      <style:paragraph-properties fo:margin-left="0cm" fo:margin-right="0cm" fo:margin-top="0.42cm" fo:margin-bottom="0cm" fo:text-indent="0cm" style:auto-text-indent="false" fo:padding="0cm" fo:border="none"/>
      <style:text-properties fo:color="#000000" style:font-name="Trebuchet MS" fo:font-size="11pt" style:font-size-asian="11pt" style:font-size-complex="11pt"/>
    </style:style>
    <style:style style:name="P114" style:family="paragraph" style:parent-style-name="Standard">
      <style:paragraph-properties fo:margin-left="0cm" fo:margin-right="0cm" fo:margin-top="0.42cm" fo:margin-bottom="0cm" fo:text-align="center" style:justify-single-word="false" fo:text-indent="0cm" style:auto-text-indent="false" fo:padding="0cm" fo:border="none"/>
      <style:text-properties fo:color="#000000" style:font-name="Trebuchet MS" fo:font-size="11pt" style:font-size-asian="11pt" style:font-size-complex="11pt"/>
    </style:style>
    <style:style style:name="P115" style:family="paragraph" style:parent-style-name="Text_20_body">
      <style:paragraph-properties fo:margin-left="0cm" fo:margin-right="0cm" fo:orphans="2" fo:widows="2" fo:text-indent="0cm" style:auto-text-indent="false"/>
      <style:text-properties style:font-name="Trebuchet MS" fo:font-size="11pt" style:font-size-asian="11pt" style:font-size-complex="11pt"/>
    </style:style>
    <style:style style:name="P116" style:family="paragraph" style:parent-style-name="Text_20_body">
      <style:paragraph-properties fo:margin-left="0cm" fo:margin-right="0cm" fo:orphans="2" fo:widows="2" fo:text-indent="0cm" style:auto-text-indent="false"/>
      <style:text-properties fo:font-variant="normal" fo:text-transform="none" fo:color="#212121" style:font-name="Trebuchet MS" fo:font-size="11pt" fo:letter-spacing="normal" fo:font-style="normal" fo:font-weight="normal" style:font-size-asian="11pt" style:font-size-complex="11pt"/>
    </style:style>
    <style:style style:name="P11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24a6d" style:font-name="Trebuchet MS" fo:font-size="11pt" fo:letter-spacing="normal" fo:font-style="normal" fo:font-weight="normal" style:font-size-asian="11pt" style:font-size-complex="11pt"/>
    </style:style>
    <style:style style:name="P118" style:family="paragraph" style:parent-style-name="Text_20_body">
      <style:paragraph-properties fo:margin-left="0cm" fo:margin-right="0cm" fo:orphans="2" fo:widows="2" fo:text-indent="0cm" style:auto-text-indent="false"/>
    </style:style>
    <style:style style:name="P119" style:family="paragraph" style:parent-style-name="Text_20_body">
      <style:paragraph-properties fo:margin-left="0cm" fo:margin-right="0cm" fo:text-align="start" style:justify-single-word="false" fo:orphans="2" fo:widows="2" fo:text-indent="0cm" style:auto-text-indent="false"/>
    </style:style>
    <style:style style:name="P120" style:family="paragraph" style:parent-style-name="Heading_20_2">
      <style:paragraph-properties fo:margin-left="0cm" fo:margin-right="0cm" fo:margin-top="0.212cm" fo:margin-bottom="0.212cm" fo:orphans="2" fo:widows="2" fo:text-indent="0cm" style:auto-text-indent="false"/>
      <style:text-properties fo:font-variant="normal" fo:text-transform="none" fo:color="#212121" style:font-name="Trebuchet MS" fo:font-size="11pt" fo:letter-spacing="normal" fo:font-style="normal" fo:font-weight="normal" style:font-size-asian="11pt" style:font-size-complex="11pt"/>
    </style:style>
    <style:style style:name="P121" style:family="paragraph" style:parent-style-name="Standard">
      <style:paragraph-properties fo:margin-left="0cm" fo:margin-right="0cm" fo:orphans="2" fo:widows="2" fo:text-indent="0cm" style:auto-text-indent="false" fo:padding="0cm" fo:border="none"/>
      <style:text-properties fo:font-variant="normal" fo:text-transform="none" fo:color="#000000" style:text-line-through-style="none" fo:letter-spacing="normal" style:text-underline-style="none" style:text-blinking="false" fo:background-color="#ffffff"/>
    </style:style>
    <style:style style:name="P122" style:family="paragraph" style:parent-style-name="Standard">
      <style:paragraph-properties fo:margin-left="0cm" fo:margin-right="0cm" fo:orphans="2" fo:widows="2" fo:text-indent="0cm" style:auto-text-indent="false" fo:padding="0cm" fo:border="none"/>
      <style:text-properties fo:font-variant="normal" fo:text-transform="none" fo:color="#000000" style:text-line-through-style="none" style:font-name="arial" fo:font-size="11.25pt" fo:letter-spacing="normal" fo:font-style="normal" style:text-underline-style="none" fo:font-weight="normal" style:text-blinking="false" fo:background-color="#ffffff"/>
    </style:style>
    <style:style style:name="P123" style:family="paragraph" style:parent-style-name="Standard">
      <style:paragraph-properties fo:margin-left="0cm" fo:margin-right="0cm" fo:orphans="2" fo:widows="2" fo:text-indent="0cm" style:auto-text-indent="false" fo:padding="0cm" fo:border="none"/>
      <style:text-properties fo:font-variant="normal" fo:text-transform="none" fo:color="#000000" style:text-line-through-style="none" style:font-name="arial" fo:font-size="11.25pt" fo:letter-spacing="normal" fo:font-style="normal" style:text-underline-style="none" fo:font-weight="bold" style:text-blinking="false" fo:background-color="#ffffff"/>
    </style:style>
    <style:style style:name="P124" style:family="paragraph" style:parent-style-name="Standard">
      <style:paragraph-properties fo:margin-left="0cm" fo:margin-right="0cm" fo:orphans="2" fo:widows="2" fo:text-indent="0cm" style:auto-text-indent="false" fo:padding="0cm" fo:border="none"/>
      <style:text-properties fo:font-variant="normal" fo:text-transform="none" fo:color="#000000" style:text-line-through-style="none" style:font-name="Trebuchet MS" fo:font-size="11pt" fo:letter-spacing="normal" style:text-underline-style="none" style:text-blinking="false" fo:background-color="#ffffff" style:font-size-asian="11pt" style:font-size-complex="11pt"/>
    </style:style>
    <style:style style:name="P125" style:family="paragraph" style:parent-style-name="Standard">
      <style:paragraph-properties fo:margin-left="0cm" fo:margin-right="0cm" fo:orphans="2" fo:widows="2" fo:text-indent="0cm" style:auto-text-indent="false" fo:padding="0cm" fo:border="none"/>
      <style:text-properties fo:font-variant="normal" fo:text-transform="none" fo:color="#000000" style:text-line-through-style="none" style:font-name="Trebuchet MS" fo:font-size="11pt" fo:letter-spacing="normal" fo:font-style="normal" style:text-underline-style="none" fo:font-weight="normal" style:text-blinking="false" fo:background-color="#ffffff" style:font-size-asian="11pt" style:font-weight-asian="normal" style:font-size-complex="11pt" style:font-weight-complex="normal"/>
    </style:style>
    <style:style style:name="P126" style:family="paragraph" style:parent-style-name="Standard">
      <style:paragraph-properties fo:margin-left="0cm" fo:margin-right="0cm" fo:orphans="2" fo:widows="2" fo:text-indent="0cm" style:auto-text-indent="false" fo:padding="0cm" fo:border="none"/>
      <style:text-properties fo:font-variant="normal" fo:text-transform="none" fo:color="#000000" style:text-line-through-style="none" style:font-name="Trebuchet MS" fo:font-size="11pt" fo:letter-spacing="normal" fo:font-style="normal" style:text-underline-style="none" fo:font-weight="normal" style:text-blinking="false" fo:background-color="#ffffff" style:font-size-asian="11pt" style:font-size-complex="11pt"/>
    </style:style>
    <style:style style:name="P127" style:family="paragraph" style:parent-style-name="Standard">
      <style:paragraph-properties fo:margin-left="0cm" fo:margin-right="0cm" fo:orphans="2" fo:widows="2" fo:text-indent="0cm" style:auto-text-indent="false" fo:padding="0cm" fo:border="none"/>
      <style:text-properties fo:font-variant="normal" fo:text-transform="none" fo:color="#000000" style:text-line-through-style="none" style:font-name="Trebuchet MS" fo:font-size="11pt" fo:letter-spacing="normal" fo:language="es" fo:country="AR" fo:font-style="normal" style:text-underline-style="none" fo:font-weight="normal" style:text-blinking="false" fo:background-color="#ffffff" style:font-size-asian="11pt" style:font-weight-asian="normal" style:font-name-complex="Calibri1" style:font-size-complex="11pt" style:font-weight-complex="normal"/>
    </style:style>
    <style:style style:name="P128" style:family="paragraph" style:parent-style-name="Standard">
      <style:paragraph-properties fo:margin-left="0cm" fo:margin-right="0cm" fo:orphans="2" fo:widows="2" fo:text-indent="0cm" style:auto-text-indent="false" fo:padding="0cm" fo:border="none"/>
      <style:text-properties fo:font-variant="normal" fo:text-transform="none" fo:color="#000000" style:font-name="Trebuchet MS" fo:font-size="11pt" fo:letter-spacing="normal" fo:font-style="normal" fo:font-weight="normal"/>
    </style:style>
    <style:style style:name="P129" style:family="paragraph" style:parent-style-name="Standard">
      <style:paragraph-properties fo:margin-left="0cm" fo:margin-right="0cm" fo:orphans="2" fo:widows="2" fo:text-indent="0cm" style:auto-text-indent="false" fo:padding="0cm" fo:border="none"/>
      <style:text-properties fo:font-variant="normal" fo:text-transform="none" fo:color="#1155cc" style:text-line-through-style="none" style:font-name="Trebuchet MS" fo:font-size="11pt" fo:letter-spacing="normal" fo:font-style="normal" style:text-underline-style="solid" style:text-underline-width="auto" style:text-underline-color="font-color" fo:font-weight="normal" style:text-blinking="false" fo:background-color="#ffffff" style:font-size-asian="11pt" style:font-weight-asian="normal" style:font-name-complex="Calibri1" style:font-size-complex="11pt" style:font-weight-complex="normal"/>
    </style:style>
    <style:style style:name="P130" style:family="paragraph" style:parent-style-name="Standard">
      <style:paragraph-properties fo:margin-left="0cm" fo:margin-right="0cm" fo:orphans="2" fo:widows="2" fo:text-indent="0cm" style:auto-text-indent="false" fo:padding="0cm" fo:border="none"/>
      <style:text-properties fo:font-variant="normal" fo:text-transform="none" fo:color="#1d1c1d" style:text-line-through-style="none" style:font-name="Slack-Lato" fo:font-size="11.25pt" fo:letter-spacing="normal" fo:font-style="normal" style:text-underline-style="none" fo:font-weight="normal" style:text-blinking="false" fo:background-color="#ffffff" style:font-size-asian="11pt" style:font-weight-asian="normal" style:font-size-complex="11pt" style:font-weight-complex="normal"/>
    </style:style>
    <style:style style:name="P131" style:family="paragraph" style:parent-style-name="Standard">
      <style:paragraph-properties fo:margin-left="0cm" fo:margin-right="0cm" fo:orphans="2" fo:widows="2" fo:text-indent="0cm" style:auto-text-indent="false" fo:padding="0cm" fo:border="none"/>
    </style:style>
    <style:style style:name="P132" style:family="paragraph" style:parent-style-name="Standard">
      <style:paragraph-properties fo:margin-left="0cm" fo:margin-right="0cm" fo:text-align="center" style:justify-single-word="false" fo:orphans="2" fo:widows="2" fo:text-indent="0cm" style:auto-text-indent="false" fo:padding="0cm" fo:border="none"/>
    </style:style>
    <style:style style:name="P133" style:family="paragraph" style:parent-style-name="Heading_20_1">
      <style:paragraph-properties fo:margin-left="0cm" fo:margin-right="0cm" fo:orphans="2" fo:widows="2" fo:text-indent="0cm" style:auto-text-indent="false" fo:padding="0cm" fo:border="none"/>
      <style:text-properties style:font-name="Trebuchet MS" fo:font-size="11pt" fo:font-weight="normal" style:font-size-asian="11pt" style:font-weight-asian="normal" style:font-size-complex="11pt" style:font-weight-complex="normal"/>
    </style:style>
    <style:style style:name="P134" style:family="paragraph" style:parent-style-name="Text_20_body">
      <style:paragraph-properties fo:margin-left="0cm" fo:margin-right="0cm" fo:orphans="2" fo:widows="2" fo:text-indent="0cm" style:auto-text-indent="false" fo:padding="0cm" fo:border="none"/>
    </style:style>
    <style:style style:name="P135" style:family="paragraph" style:parent-style-name="Text_20_body">
      <style:paragraph-properties fo:margin-left="0cm" fo:margin-right="0cm" fo:orphans="2" fo:widows="2" fo:text-indent="0cm" style:auto-text-indent="false" fo:padding="0cm" fo:border="none"/>
      <style:text-properties style:font-name="Trebuchet MS" fo:font-size="11pt" fo:font-weight="normal" style:font-size-asian="11pt" style:font-weight-asian="normal" style:font-size-complex="11pt" style:font-weight-complex="normal"/>
    </style:style>
    <style:style style:name="P136" style:family="paragraph" style:parent-style-name="Text_20_body">
      <style:paragraph-properties fo:margin-left="0cm" fo:margin-right="0cm" fo:orphans="2" fo:widows="2" fo:text-indent="0cm" style:auto-text-indent="false" fo:padding="0cm" fo:border="none"/>
      <style:text-properties style:font-name="Trebuchet MS" fo:font-size="11pt" fo:language="es" fo:country="MX" style:font-size-asian="11pt" style:font-name-complex="Calibri1" style:font-size-complex="11pt"/>
    </style:style>
    <style:style style:name="P137" style:family="paragraph" style:parent-style-name="Text_20_body">
      <style:paragraph-properties fo:margin-left="0cm" fo:margin-right="0cm" fo:orphans="2" fo:widows="2" fo:text-indent="0cm" style:auto-text-indent="false" fo:padding="0cm" fo:border="none"/>
      <style:text-properties fo:font-variant="normal" fo:text-transform="none" fo:color="#1d1c1d" style:text-line-through-style="none" style:font-name="Trebuchet MS" fo:font-size="11pt" fo:letter-spacing="normal" fo:font-style="normal" style:text-underline-style="none" fo:font-weight="normal" style:text-blinking="false" fo:background-color="#ffffff" style:font-size-asian="11pt" style:font-weight-asian="normal" style:font-size-complex="11pt" style:font-weight-complex="normal"/>
    </style:style>
    <style:style style:name="P138" style:family="paragraph" style:parent-style-name="Text_20_body">
      <style:paragraph-properties fo:margin-top="0cm" fo:margin-bottom="0cm" fo:line-height="100%"/>
    </style:style>
    <style:style style:name="P139" style:family="paragraph" style:parent-style-name="Text_20_body">
      <style:paragraph-properties fo:margin-top="0cm" fo:margin-bottom="0cm" fo:line-height="100%"/>
      <style:text-properties style:font-name="Trebuchet MS" fo:font-size="11pt" style:font-size-asian="11pt" style:font-size-complex="11pt"/>
    </style:style>
    <style:style style:name="P140" style:family="paragraph" style:parent-style-name="Heading_20_2">
      <style:paragraph-properties fo:margin-top="0cm" fo:margin-bottom="0cm" fo:line-height="100%"/>
      <style:text-properties style:font-name="Trebuchet MS" fo:font-size="11pt" style:font-size-asian="11pt" style:font-size-complex="11pt"/>
    </style:style>
    <style:style style:name="P141" style:family="paragraph" style:parent-style-name="Standard">
      <style:paragraph-properties fo:margin-top="0cm" fo:margin-bottom="0cm" fo:line-height="100%"/>
      <style:text-properties style:font-name="Trebuchet MS" fo:font-size="11pt" fo:font-weight="bold" style:font-size-asian="11pt" style:font-weight-asian="bold" style:font-size-complex="11pt" style:font-weight-complex="bold"/>
    </style:style>
    <style:style style:name="P142" style:family="paragraph" style:parent-style-name="Standard">
      <style:paragraph-properties fo:margin-top="0cm" fo:margin-bottom="0cm" fo:line-height="100%"/>
      <style:text-properties style:font-name="Trebuchet MS" fo:font-size="11pt" style:font-size-asian="11pt" style:font-size-complex="11pt"/>
    </style:style>
    <style:style style:name="P143" style:family="paragraph" style:parent-style-name="Standard">
      <style:paragraph-properties fo:margin-top="0cm" fo:margin-bottom="0cm" fo:line-height="10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rebuchet MS" fo:font-size="11pt" style:font-size-asian="11pt" style:font-size-complex="11pt"/>
    </style:style>
    <style:style style:name="P144" style:family="paragraph" style:parent-style-name="Standard">
      <style:paragraph-properties fo:margin-top="0cm" fo:margin-bottom="0cm" fo:line-height="100%" fo:text-align="justify" style:justify-single-word="false"/>
      <style:text-properties style:font-name="Trebuchet MS" fo:font-size="11pt" style:letter-kerning="true" style:font-name-asian="Times New Roman1" style:font-size-asian="11pt" style:font-name-complex="Times New Roman1" style:font-size-complex="11pt"/>
    </style:style>
    <style:style style:name="P145" style:family="paragraph" style:parent-style-name="Standard">
      <style:paragraph-properties fo:margin-top="0cm" fo:margin-bottom="0cm" fo:line-height="100%" style:writing-mode="lr-tb"/>
      <style:text-properties fo:font-variant="normal" fo:text-transform="none" fo:color="#000000" style:text-line-through-style="none" style:font-name="Trebuchet MS" fo:font-size="11pt" fo:font-style="normal" style:text-underline-style="none" fo:font-weight="normal" style:text-blinking="false" fo:background-color="transparent" style:font-size-asian="11pt" style:font-size-complex="11pt"/>
    </style:style>
    <style:style style:name="P146" style:family="paragraph" style:parent-style-name="Text_20_body">
      <style:paragraph-properties fo:margin-top="0cm" fo:margin-bottom="0cm" fo:line-height="100%" style:writing-mode="lr-tb"/>
      <style:text-properties fo:font-variant="normal" fo:text-transform="none" fo:color="#000000" style:text-line-through-style="none" style:font-name="Trebuchet MS" fo:font-size="11pt" fo:font-style="normal" style:text-underline-style="none" fo:font-weight="normal" style:text-blinking="false" fo:background-color="transparent" style:font-size-asian="11pt" style:font-size-complex="11pt"/>
    </style:style>
    <style:style style:name="P147" style:family="paragraph" style:parent-style-name="Text_20_body">
      <style:paragraph-properties fo:margin-top="0cm" fo:margin-bottom="0cm" fo:line-height="100%" style:writing-mode="lr-tb"/>
    </style:style>
    <style:style style:name="P148" style:family="paragraph" style:parent-style-name="Text_20_body">
      <style:paragraph-properties fo:line-height="150%"/>
      <style:text-properties fo:color="#00acde" style:text-line-through-style="none" style:font-name="Trebuchet MS" fo:font-size="11pt" style:text-underline-style="none" style:text-blinking="false" style:font-size-asian="11pt" style:font-size-complex="11pt"/>
    </style:style>
    <style:style style:name="P149" style:family="paragraph" style:parent-style-name="Standard">
      <style:text-properties style:font-name="Trebuchet MS" fo:font-size="11pt" style:font-size-asian="11pt" style:font-size-complex="11pt"/>
    </style:style>
    <style:style style:name="P150" style:family="paragraph" style:parent-style-name="Standard">
      <style:text-properties fo:font-variant="normal" fo:text-transform="none" fo:color="#000000" style:font-name="Trebuchet MS" fo:font-size="11pt" fo:letter-spacing="normal" fo:font-style="normal" fo:font-weight="bold" fo:background-color="#ffffff" style:font-size-asian="11pt" style:font-weight-asian="bold" style:font-size-complex="11pt" style:font-weight-complex="bold"/>
    </style:style>
    <style:style style:name="P151" style:family="paragraph" style:parent-style-name="Standard">
      <style:paragraph-properties fo:text-align="justify" style:justify-single-word="false"/>
      <style:text-properties fo:font-variant="normal" fo:text-transform="none" fo:color="#1155cc" style:text-line-through-style="none" style:font-name="Trebuchet MS" fo:font-size="11pt" fo:letter-spacing="normal" fo:language="es" fo:country="MX" fo:font-style="normal" style:text-underline-style="solid" style:text-underline-width="auto" style:text-underline-color="font-color" fo:font-weight="normal" style:text-blinking="false" fo:background-color="#ffffff" style:font-size-asian="11pt" style:font-style-asian="italic" style:font-weight-asian="normal" style:font-name-complex="Calibri1" style:font-size-complex="11pt" style:font-style-complex="italic" style:font-weight-complex="normal"/>
    </style:style>
    <style:style style:name="P152" style:family="paragraph" style:parent-style-name="Standard">
      <style:paragraph-properties fo:text-align="justify" style:justify-single-word="false"/>
      <style:text-properties fo:color="#000000" style:font-name="Trebuchet MS" fo:font-size="11pt" style:letter-kerning="true" style:font-name-asian="Times New Roman1" style:font-size-asian="11pt" style:font-name-complex="Calibri1" style:font-size-complex="11pt"/>
    </style:style>
    <style:style style:name="P153" style:family="paragraph" style:parent-style-name="Standard" style:list-style-name="L1">
      <style:paragraph-properties fo:margin-left="0cm" fo:margin-right="0cm" fo:orphans="2" fo:widows="2" fo:text-indent="0cm" style:auto-text-indent="false" fo:padding="0cm" fo:border="none"/>
      <style:text-properties fo:font-variant="normal" fo:text-transform="none" fo:color="#000000" style:text-line-through-style="none" style:font-name="Trebuchet MS" fo:font-size="11pt" fo:letter-spacing="normal" fo:font-style="normal" style:text-underline-style="none" fo:font-weight="normal" style:text-blinking="false" fo:background-color="#ffffff" style:font-size-asian="11pt" style:font-weight-asian="normal" style:font-size-complex="11pt" style:font-weight-complex="normal"/>
    </style:style>
    <style:style style:name="P154" style:family="paragraph" style:parent-style-name="Standard" style:list-style-name="L2">
      <style:paragraph-properties fo:margin-left="0cm" fo:margin-right="0cm" fo:margin-top="0cm" fo:margin-bottom="0cm"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size-complex="11pt"/>
    </style:style>
    <style:style style:name="P155"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text-line-through-style="none" style:font-name="Trebuchet MS" fo:font-size="11pt" fo:letter-spacing="normal" fo:language="es" fo:country="MX" fo:font-style="normal" style:text-underline-style="none" fo:font-weight="normal" style:text-blinking="false" fo:background-color="#ffffff" style:font-size-asian="11pt" style:font-weight-asian="normal" style:font-name-complex="Calibri1" style:font-size-complex="11pt" style:font-weight-complex="normal"/>
    </style:style>
    <style:style style:name="P156"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Trebuchet MS" fo:font-size="11pt" fo:letter-spacing="normal" fo:font-style="normal" fo:font-weight="normal" style:font-size-asian="11pt" style:font-size-complex="11pt"/>
    </style:style>
    <style:style style:name="P157" style:family="paragraph" style:parent-style-name="Heading_20_1">
      <style:paragraph-properties fo:margin-left="0cm" fo:margin-right="0cm" fo:margin-top="0cm" fo:margin-bottom="0cm" fo:orphans="2" fo:widows="2" fo:text-indent="0cm" style:auto-text-indent="false" fo:padding="0cm" fo:border="none"/>
      <style:text-properties fo:font-variant="normal" fo:text-transform="none" fo:color="#1d1c1d" style:text-line-through-style="none" style:font-name="Trebuchet MS" fo:font-size="11pt" fo:letter-spacing="normal" fo:language="es" fo:country="MX" fo:font-style="normal" style:text-underline-style="none" fo:font-weight="normal" style:text-blinking="false" fo:background-color="#ffffff" style:font-size-asian="11pt" style:font-weight-asian="normal" style:font-name-complex="Calibri1" style:font-size-complex="11pt" style:font-weight-complex="normal"/>
    </style:style>
    <style:style style:name="P158" style:family="paragraph" style:parent-style-name="Heading_20_1">
      <style:paragraph-properties fo:margin-left="0cm" fo:margin-right="0cm" fo:margin-top="0cm" fo:margin-bottom="0cm" fo:line-height="100%" fo:orphans="2" fo:widows="2" fo:text-indent="0cm" style:auto-text-indent="false" fo:padding="0cm" fo:border="none"/>
      <style:text-properties fo:font-variant="normal" fo:text-transform="none" fo:color="#1d1c1d" style:text-line-through-style="none" style:font-name="Trebuchet MS" fo:font-size="11pt" fo:letter-spacing="normal" fo:language="es" fo:country="MX" fo:font-style="normal" style:text-underline-style="none" fo:font-weight="normal" style:text-blinking="false" fo:background-color="#ffffff" style:font-size-asian="11pt" style:font-weight-asian="normal" style:font-name-complex="Calibri1" style:font-size-complex="11pt" style:font-weight-complex="normal"/>
    </style:style>
    <style:style style:name="P15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72b1c" style:text-line-through-style="none" style:font-name="Trebuchet MS" fo:font-size="11pt" fo:letter-spacing="normal" fo:language="es" fo:country="MX" fo:font-style="normal" style:text-underline-style="none" fo:font-weight="normal" style:text-blinking="false" fo:background-color="#ffffff" style:font-size-asian="11pt" style:font-weight-asian="normal" style:font-name-complex="Calibri1" style:font-size-complex="11pt" style:font-weight-complex="normal"/>
    </style:style>
    <style:style style:name="P16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d1c1d" style:text-line-through-style="none" style:font-name="Trebuchet MS" fo:font-size="11pt" fo:letter-spacing="normal" fo:language="es" fo:country="MX" fo:font-style="normal" style:text-underline-style="none" fo:font-weight="bold" style:text-blinking="false" fo:background-color="#ffffff" style:font-size-asian="11pt" style:font-weight-asian="bold" style:font-name-complex="Calibri1" style:font-size-complex="11pt" style:font-weight-complex="bold"/>
    </style:style>
    <style:style style:name="P16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d1c1d" style:text-line-through-style="none" style:font-name="Trebuchet MS" fo:font-size="11pt" fo:letter-spacing="normal" fo:language="es" fo:country="MX" fo:font-style="normal" style:text-underline-style="none" fo:font-weight="normal" style:text-blinking="false" fo:background-color="#ffffff" style:font-size-asian="11pt" style:font-weight-asian="normal" style:font-name-complex="Calibri1" style:font-size-complex="11pt" style:font-weight-complex="normal"/>
    </style:style>
    <style:style style:name="P162"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1d1c1d" style:text-line-through-style="none" style:font-name="Trebuchet MS" fo:font-size="11pt" fo:letter-spacing="normal" fo:language="es" fo:country="MX" fo:font-style="normal" style:text-underline-style="none" fo:font-weight="normal" style:text-blinking="false" fo:background-color="#ffffff" style:font-size-asian="11pt" style:font-weight-asian="normal" style:font-name-complex="Calibri1" style:font-size-complex="11pt" style:font-weight-complex="normal"/>
    </style:style>
    <style:style style:name="P16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d1c1d" style:text-line-through-style="none" style:font-name="Trebuchet MS" fo:font-size="11pt" fo:letter-spacing="normal" fo:language="es" fo:country="MX" fo:font-style="normal" style:text-underline-style="none" fo:font-weight="normal" style:text-blinking="false" fo:background-color="#ffffff" style:font-size-asian="11pt" style:font-weight-asian="normal" style:font-name-complex="Calibri1" style:font-size-complex="11pt" style:font-weight-complex="normal"/>
    </style:style>
    <style:style style:name="P164"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1d1c1d" style:text-line-through-style="none" style:font-name="Trebuchet MS" fo:font-size="11pt" fo:letter-spacing="normal" fo:language="es" fo:country="MX" fo:font-style="normal" style:text-underline-style="none" fo:font-weight="normal" style:text-blinking="false" fo:background-color="#ffffff" style:font-size-asian="11pt" style:font-weight-asian="normal" style:font-name-complex="Calibri1" style:font-size-complex="11pt" style:font-weight-complex="normal"/>
    </style:style>
    <style:style style:name="P165"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333333" style:text-line-through-style="none" style:font-name="Trebuchet MS" fo:font-size="11pt" fo:letter-spacing="normal" fo:language="es" fo:country="MX" fo:font-style="normal" style:text-underline-style="none" fo:font-weight="normal" style:text-blinking="false" fo:background-color="#ffffff" style:font-size-asian="11pt" style:font-weight-asian="normal" style:font-name-complex="Calibri1" style:font-size-complex="11pt" style:font-weight-complex="normal"/>
    </style:style>
    <style:style style:name="P166"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333333" style:font-name="Trebuchet MS" fo:font-size="11pt" fo:letter-spacing="normal" fo:font-style="normal" fo:font-weight="normal" fo:background-color="#ffffff" style:font-size-asian="11pt" style:font-size-complex="11pt"/>
    </style:style>
    <style:style style:name="P167"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333333" style:font-name="Trebuchet MS" fo:font-size="11pt" fo:letter-spacing="normal" fo:background-color="#ffffff" style:font-size-asian="11pt" style:font-size-complex="11pt"/>
    </style:style>
    <style:style style:name="P168"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141414" style:font-name="Trebuchet MS" fo:font-size="11pt" fo:letter-spacing="normal" fo:font-style="normal" fo:font-weight="normal" style:font-size-asian="11pt" style:font-size-complex="11pt"/>
    </style:style>
    <style:style style:name="T1" style:family="text">
      <style:text-properties fo:font-variant="normal" fo:text-transform="none" fo:color="#767676" style:font-name="Trebuchet MS" fo:font-size="11pt" fo:letter-spacing="normal" fo:font-style="normal" fo:font-weight="normal" style:font-size-asian="11pt" style:font-weight-asian="normal" style:font-size-complex="11pt" style:font-weight-complex="normal"/>
    </style:style>
    <style:style style:name="T2" style:family="text">
      <style:text-properties fo:font-variant="normal" fo:text-transform="none" fo:color="#767676" style:font-name="Arial1" fo:font-size="10.5pt" fo:letter-spacing="normal" fo:font-style="normal" fo:font-weight="normal" style:font-size-asian="11pt" style:font-weight-asian="normal" style:font-size-complex="11pt" style:font-weight-complex="normal"/>
    </style:style>
    <style:style style:name="T3" style:family="text">
      <style:text-properties fo:font-variant="normal" fo:text-transform="none" fo:color="#767676" style:font-name="Arial1" fo:font-size="10.5pt" fo:letter-spacing="normal" fo:font-style="normal" fo:font-weight="bold" style:font-size-asian="11pt" style:font-size-complex="11pt"/>
    </style:style>
    <style:style style:name="T4" style:family="text">
      <style:text-properties fo:font-variant="normal" fo:text-transform="none" fo:color="#000000" style:font-name="Trebuchet MS" fo:font-size="11pt" fo:letter-spacing="normal" fo:font-style="normal" fo:font-weight="normal" style:font-size-asian="11pt" style:font-size-complex="11pt"/>
    </style:style>
    <style:style style:name="T5" style:family="text">
      <style:text-properties fo:font-variant="normal" fo:text-transform="none" fo:color="#000000" style:font-name="Trebuchet MS" fo:font-size="11pt" fo:letter-spacing="normal" fo:font-style="normal" fo:font-weight="normal" style:font-size-asian="11pt" style:font-weight-asian="normal" style:font-size-complex="11pt" style:font-weight-complex="normal"/>
    </style:style>
    <style:style style:name="T6" style:family="text">
      <style:text-properties fo:font-variant="normal" fo:text-transform="none" fo:color="#000000" style:font-name="Trebuchet MS" fo:font-size="11pt" fo:letter-spacing="normal" fo:font-style="normal" fo:font-weight="normal" fo:background-color="#ffffff" style:font-size-asian="11pt" style:font-size-complex="11pt"/>
    </style:style>
    <style:style style:name="T7" style:family="text">
      <style:text-properties fo:font-variant="normal" fo:text-transform="none" fo:color="#000000" style:font-name="Trebuchet MS" fo:font-size="11pt" fo:letter-spacing="normal" fo:font-style="normal" fo:font-weight="normal" fo:background-color="#ffffff" style:font-size-asian="11pt" style:font-weight-asian="normal" style:font-size-complex="11pt" style:font-weight-complex="normal"/>
    </style:style>
    <style:style style:name="T8" style:family="text">
      <style:text-properties fo:font-variant="normal" fo:text-transform="none" fo:color="#000000" style:font-name="Trebuchet MS" fo:font-size="11pt" fo:letter-spacing="normal" fo:font-style="normal" fo:font-weight="normal" fo:background-color="#ffffff" style:font-size-asian="11pt" style:font-weight-asian="bold" style:font-size-complex="11pt" style:font-weight-complex="bold"/>
    </style:style>
    <style:style style:name="T9" style:family="text">
      <style:text-properties fo:font-variant="normal" fo:text-transform="none" fo:color="#000000" style:font-name="Trebuchet MS" fo:font-size="11pt" fo:letter-spacing="normal" fo:font-style="normal" style:text-underline-style="none" fo:font-weight="normal" style:font-size-asian="11pt" style:font-weight-asian="normal" style:font-size-complex="11pt" style:font-weight-complex="normal"/>
    </style:style>
    <style:style style:name="T10" style:family="text">
      <style:text-properties fo:font-variant="normal" fo:text-transform="none" fo:color="#000000" style:font-name="Trebuchet MS" fo:font-size="11pt" fo:letter-spacing="normal" fo:font-style="normal" style:text-underline-style="none" fo:font-weight="normal" fo:background-color="#ffffff" style:font-size-asian="11pt" style:font-weight-asian="normal" style:font-size-complex="11pt" style:font-weight-complex="normal"/>
    </style:style>
    <style:style style:name="T11" style:family="text">
      <style:text-properties fo:font-variant="normal" fo:text-transform="none" fo:color="#000000" style:font-name="Trebuchet MS" fo:font-size="11pt" fo:letter-spacing="normal" fo:font-style="normal" style:text-underline-style="none" fo:font-weight="bold" style:font-size-asian="11pt" style:font-weight-asian="bold" style:font-size-complex="11pt" style:font-weight-complex="bold"/>
    </style:style>
    <style:style style:name="T12" style:family="text">
      <style:text-properties fo:font-variant="normal" fo:text-transform="none" fo:color="#000000" style:font-name="Trebuchet MS" fo:font-size="11pt" fo:letter-spacing="normal" fo:font-style="normal" style:font-size-asian="11pt" style:font-size-complex="11pt"/>
    </style:style>
    <style:style style:name="T13" style:family="text">
      <style:text-properties fo:font-variant="normal" fo:text-transform="none" fo:color="#000000" style:font-name="Trebuchet MS" fo:font-size="11pt" fo:letter-spacing="normal" fo:font-style="normal" fo:font-weight="bold" fo:background-color="#ffffff" style:font-size-asian="11pt" style:font-weight-asian="bold" style:font-size-complex="11pt" style:font-weight-complex="bold"/>
    </style:style>
    <style:style style:name="T14" style:family="text">
      <style:text-properties fo:font-variant="normal" fo:text-transform="none" fo:color="#000000" fo:font-size="12pt" fo:letter-spacing="normal" fo:font-style="normal" fo:font-weight="normal" style:font-size-asian="11pt" style:font-size-complex="11pt"/>
    </style:style>
    <style:style style:name="T15" style:family="text">
      <style:text-properties fo:font-variant="normal" fo:text-transform="none" fo:color="#000000" fo:letter-spacing="normal" fo:font-style="normal" fo:font-weight="normal" fo:background-color="#ffffff" style:font-weight-asian="normal" style:font-weight-complex="normal"/>
    </style:style>
    <style:style style:name="T16" style:family="text">
      <style:text-properties fo:font-variant="normal" fo:text-transform="none" fo:color="#000000" style:text-line-through-style="none" style:font-name="Trebuchet MS" fo:font-size="11pt" fo:font-style="normal" style:text-underline-style="none" fo:font-weight="normal" style:text-blinking="false" fo:background-color="transparent" style:font-size-asian="11pt" style:font-size-complex="11pt"/>
    </style:style>
    <style:style style:name="T17" style:family="text">
      <style:text-properties fo:font-variant="normal" fo:text-transform="none" fo:color="#000000" style:text-line-through-style="none" style:font-name="Trebuchet MS" fo:font-size="11pt" fo:letter-spacing="normal" fo:font-style="normal" style:text-underline-style="none" fo:font-weight="normal" style:text-blinking="false" fo:background-color="#ffffff" style:font-size-asian="11pt" style:font-size-complex="11pt"/>
    </style:style>
    <style:style style:name="T18" style:family="text">
      <style:text-properties fo:font-variant="normal" fo:text-transform="none" fo:color="#000000" style:text-line-through-style="none" style:font-name="Trebuchet MS" fo:font-size="11pt" fo:letter-spacing="normal" fo:font-style="normal" style:text-underline-style="none" fo:font-weight="normal" style:text-blinking="false" fo:background-color="#ffffff" style:font-size-asian="11pt" style:font-weight-asian="normal" style:font-size-complex="11pt" style:font-weight-complex="normal"/>
    </style:style>
    <style:style style:name="T19" style:family="text">
      <style:text-properties fo:font-variant="normal" fo:text-transform="none" fo:color="#000000" style:text-line-through-style="none" style:font-name="Trebuchet MS" fo:font-size="11pt" fo:letter-spacing="normal" fo:font-style="normal" style:text-underline-style="none" fo:font-weight="normal" style:text-blinking="false" fo:background-color="transparent" style:font-size-asian="11pt" style:font-weight-asian="normal" style:font-size-complex="11pt" style:font-weight-complex="normal"/>
    </style:style>
    <style:style style:name="T20" style:family="text">
      <style:text-properties fo:font-variant="normal" fo:text-transform="none" fo:color="#000000" style:text-line-through-style="none" style:font-name="Trebuchet MS" fo:font-size="11pt" fo:letter-spacing="normal" fo:font-style="normal" style:text-underline-style="none" fo:font-weight="bold" style:text-blinking="false" fo:background-color="#ffffff" style:font-size-asian="11pt" style:font-weight-asian="bold" style:font-size-complex="11pt" style:font-weight-complex="bold"/>
    </style:style>
    <style:style style:name="T21" style:family="text">
      <style:text-properties fo:font-variant="normal" fo:text-transform="none" fo:color="#000000" style:text-line-through-style="none" fo:font-style="normal" style:text-underline-style="none" fo:font-weight="normal" style:text-blinking="false" fo:background-color="transparent"/>
    </style:style>
    <style:style style:name="T22" style:family="text">
      <style:text-properties fo:font-variant="normal" fo:text-transform="none" fo:color="#000000" style:text-line-through-style="none" style:font-name="arial" fo:font-size="11.25pt" fo:letter-spacing="normal" fo:font-style="normal" style:text-underline-style="none" fo:font-weight="normal" style:text-blinking="false" fo:background-color="#ffffff" style:font-size-asian="11pt" style:font-size-complex="11pt"/>
    </style:style>
    <style:style style:name="T23" style:family="text">
      <style:text-properties fo:font-variant="normal" fo:text-transform="none" fo:color="#000000" style:text-line-through-style="none" fo:letter-spacing="normal" fo:language="es" fo:country="MX" fo:font-style="normal" style:text-underline-style="none" style:letter-kerning="true" style:text-blinking="false" fo:background-color="#ffffff" style:font-name-asian="Times New Roman1" style:font-name-complex="Calibri1"/>
    </style:style>
    <style:style style:name="T24" style:family="text">
      <style:text-properties fo:font-variant="normal" fo:text-transform="none" fo:letter-spacing="normal" fo:font-style="normal" fo:font-weight="normal"/>
    </style:style>
    <style:style style:name="T25" style:family="text">
      <style:text-properties fo:font-variant="normal" fo:text-transform="none" fo:color="#444444" style:font-name="Trebuchet MS" fo:font-size="11pt" fo:letter-spacing="normal" fo:font-style="normal" fo:font-weight="normal" style:font-size-asian="11pt" style:font-size-complex="11pt"/>
    </style:style>
    <style:style style:name="T26" style:family="text">
      <style:text-properties fo:font-variant="normal" fo:text-transform="none" fo:color="#121212" style:font-name="Trebuchet MS" fo:font-size="11pt" fo:letter-spacing="normal" fo:font-style="normal" style:text-underline-style="none" fo:font-weight="normal" style:font-size-asian="11pt" style:font-weight-asian="normal" style:font-size-complex="11pt" style:font-weight-complex="normal"/>
    </style:style>
    <style:style style:name="T27" style:family="text">
      <style:text-properties fo:font-variant="normal" fo:text-transform="none" fo:color="#121212" style:font-name="Trebuchet MS" fo:font-size="11pt" fo:letter-spacing="normal" fo:font-style="normal" style:text-underline-style="none" fo:font-weight="bold" style:font-size-asian="11pt" style:font-weight-asian="bold" style:font-size-complex="11pt" style:font-weight-complex="bold"/>
    </style:style>
    <style:style style:name="T28" style:family="text">
      <style:text-properties fo:font-variant="normal" fo:text-transform="none" style:use-window-font-color="true" style:font-name="Trebuchet MS" fo:font-size="11pt" fo:letter-spacing="normal" fo:font-style="normal" style:text-underline-style="none" fo:font-weight="normal" style:font-size-asian="11pt" style:font-weight-asian="normal" style:font-size-complex="11pt" style:font-weight-complex="normal"/>
    </style:style>
    <style:style style:name="T29" style:family="text">
      <style:text-properties fo:font-variant="normal" fo:text-transform="none" style:use-window-font-color="true" style:font-name="Trebuchet MS" fo:font-size="11pt" fo:letter-spacing="normal" fo:font-style="normal" style:text-underline-style="none" fo:font-weight="normal" fo:background-color="transparent" style:font-size-asian="11pt" style:font-weight-asian="normal" style:font-size-complex="11pt" style:font-weight-complex="normal"/>
    </style:style>
    <style:style style:name="T30" style:family="text">
      <style:text-properties fo:font-variant="normal" fo:text-transform="none" style:use-window-font-color="true" style:font-name="Trebuchet MS" fo:font-size="11pt" fo:letter-spacing="normal" fo:font-style="normal" style:text-underline-style="none" fo:font-weight="normal" fo:background-color="#ffffff" style:font-size-asian="11pt" style:font-weight-asian="normal" style:font-size-complex="11pt" style:font-weight-complex="normal"/>
    </style:style>
    <style:style style:name="T31" style:family="text">
      <style:text-properties fo:font-variant="normal" fo:text-transform="none" style:use-window-font-color="true" style:font-name="Trebuchet MS" fo:font-size="11pt" fo:letter-spacing="normal" fo:font-style="normal" fo:font-weight="normal" fo:background-color="transparent" style:font-size-asian="11pt" style:font-weight-asian="normal" style:font-size-complex="11pt" style:font-weight-complex="normal"/>
    </style:style>
    <style:style style:name="T32" style:family="text">
      <style:text-properties fo:font-variant="normal" fo:text-transform="none" style:use-window-font-color="true" style:font-name="Trebuchet MS" fo:font-size="11pt" fo:letter-spacing="normal" fo:font-style="normal" fo:font-weight="normal" fo:background-color="#ffffff" style:font-size-asian="11pt" style:font-size-complex="11pt"/>
    </style:style>
    <style:style style:name="T33" style:family="text">
      <style:text-properties fo:font-variant="normal" fo:text-transform="none" style:use-window-font-color="true" style:font-name="Trebuchet MS" fo:font-size="11pt" fo:letter-spacing="normal" fo:font-style="normal" fo:font-weight="normal" fo:background-color="#ffffff" style:font-size-asian="11pt" style:font-weight-asian="bold" style:font-size-complex="11pt" style:font-weight-complex="bold"/>
    </style:style>
    <style:style style:name="T34" style:family="text">
      <style:text-properties fo:font-variant="normal" fo:text-transform="none" style:use-window-font-color="true" style:font-name="Trebuchet MS" fo:font-size="11pt" fo:letter-spacing="normal" fo:font-style="normal" fo:font-weight="normal" style:font-size-asian="11pt" style:font-size-complex="11pt"/>
    </style:style>
    <style:style style:name="T35" style:family="text">
      <style:text-properties fo:font-variant="normal" fo:text-transform="none" fo:color="#333333" style:font-name="Trebuchet MS" fo:font-size="11pt" fo:letter-spacing="normal" fo:font-style="normal" fo:font-weight="normal" style:font-size-asian="11pt" style:font-size-complex="11pt"/>
    </style:style>
    <style:style style:name="T36" style:family="text">
      <style:text-properties fo:font-variant="normal" fo:text-transform="none" fo:color="#333333" style:font-name="Trebuchet MS" fo:font-size="11pt" fo:letter-spacing="normal" fo:font-style="normal" fo:font-weight="normal" style:font-size-asian="11pt" style:font-weight-asian="normal" style:font-size-complex="11pt" style:font-weight-complex="normal"/>
    </style:style>
    <style:style style:name="T37" style:family="text">
      <style:text-properties fo:font-variant="normal" fo:text-transform="none" fo:color="#333333" style:font-name="Trebuchet MS" fo:font-size="11pt" fo:letter-spacing="normal" fo:font-style="normal" fo:font-weight="normal" style:font-size-asian="11pt" style:font-style-asian="normal" style:font-weight-asian="normal" style:font-size-complex="11pt" style:font-style-complex="normal" style:font-weight-complex="normal"/>
    </style:style>
    <style:style style:name="T38" style:family="text">
      <style:text-properties fo:font-variant="normal" fo:text-transform="none" fo:color="#333333" style:font-name="Trebuchet MS" fo:font-size="11pt" fo:letter-spacing="normal" fo:font-style="normal" fo:font-weight="normal" fo:background-color="#ffffff" style:font-size-asian="11pt" style:font-style-asian="normal" style:font-weight-asian="normal" style:font-size-complex="11pt" style:font-style-complex="normal" style:font-weight-complex="normal"/>
    </style:style>
    <style:style style:name="T39" style:family="text">
      <style:text-properties fo:font-variant="normal" fo:text-transform="none" fo:color="#333333" style:font-name="Trebuchet MS" fo:font-size="11pt" fo:letter-spacing="normal" fo:font-style="normal" fo:font-weight="normal" fo:background-color="#ffffff" style:font-size-asian="11pt" style:font-size-complex="11pt"/>
    </style:style>
    <style:style style:name="T40" style:family="text">
      <style:text-properties fo:font-variant="normal" fo:text-transform="none" fo:color="#333333" style:font-name="Trebuchet MS" fo:font-size="11pt" fo:letter-spacing="normal" fo:font-style="normal" fo:font-weight="normal" fo:background-color="#ffffff" style:font-size-asian="11pt" style:font-weight-asian="normal" style:font-size-complex="11pt" style:font-weight-complex="normal"/>
    </style:style>
    <style:style style:name="T41" style:family="text">
      <style:text-properties fo:font-variant="normal" fo:text-transform="none" fo:color="#333333" style:font-name="Trebuchet MS" fo:font-size="11pt" fo:letter-spacing="normal" fo:font-style="normal" fo:font-weight="bold" fo:background-color="#ffffff" style:font-size-asian="11pt" style:font-style-asian="normal" style:font-size-complex="11pt" style:font-style-complex="normal"/>
    </style:style>
    <style:style style:name="T42" style:family="text">
      <style:text-properties fo:font-variant="normal" fo:text-transform="none" fo:color="#333333" style:font-name="Trebuchet MS" fo:font-size="11pt" fo:letter-spacing="normal" fo:font-style="italic" fo:font-weight="bold" fo:background-color="#ffffff" style:font-size-asian="11pt" style:font-weight-asian="normal" style:font-size-complex="11pt" style:font-weight-complex="normal"/>
    </style:style>
    <style:style style:name="T43" style:family="text">
      <style:text-properties fo:font-variant="normal" fo:text-transform="none" fo:color="#333333" style:font-name="Plus Jakarta Sans" fo:font-size="11.25pt" fo:letter-spacing="normal" fo:font-style="normal" fo:font-weight="normal" fo:background-color="#ffffff" style:font-size-asian="11pt" style:font-weight-asian="bold" style:font-size-complex="11pt" style:font-weight-complex="bold"/>
    </style:style>
    <style:style style:name="T44" style:family="text">
      <style:text-properties fo:font-variant="normal" fo:text-transform="none" fo:color="#474747" style:font-name="Trebuchet MS" fo:font-size="11pt" fo:letter-spacing="normal" fo:font-style="normal" fo:font-weight="normal" style:font-size-asian="11pt" style:font-weight-asian="normal" style:font-size-complex="11pt" style:font-weight-complex="normal"/>
    </style:style>
    <style:style style:name="T45" style:family="text">
      <style:text-properties fo:font-variant="normal" fo:text-transform="none" fo:color="#474747" style:font-name="Trebuchet MS" fo:font-size="11pt" fo:letter-spacing="normal" fo:font-style="normal" fo:font-weight="normal" style:font-size-asian="11pt" style:font-size-complex="11pt"/>
    </style:style>
    <style:style style:name="T46" style:family="text">
      <style:text-properties fo:font-variant="normal" fo:text-transform="none" fo:color="#474747" style:font-name="Trebuchet MS" fo:font-size="11pt" fo:letter-spacing="normal" style:font-size-asian="11pt" style:font-size-complex="11pt"/>
    </style:style>
    <style:style style:name="T47" style:family="text">
      <style:text-properties fo:font-variant="normal" fo:text-transform="none" fo:color="#212121" style:font-name="Trebuchet MS" fo:font-size="11pt" fo:letter-spacing="normal" fo:font-style="normal" fo:font-weight="normal" style:font-size-asian="11pt" style:font-size-complex="11pt"/>
    </style:style>
    <style:style style:name="T48" style:family="text">
      <style:text-properties fo:font-variant="normal" fo:text-transform="none" fo:color="#212121" style:font-name="Trebuchet MS" fo:font-size="11pt" fo:letter-spacing="normal" fo:font-style="italic" fo:font-weight="normal" style:font-size-asian="11pt" style:font-size-complex="11pt"/>
    </style:style>
    <style:style style:name="T49" style:family="text">
      <style:text-properties fo:font-variant="normal" fo:text-transform="none" fo:color="#001d35" style:font-name="Google Sans" fo:font-size="13.5pt" fo:letter-spacing="normal" fo:font-style="normal" fo:font-weight="normal"/>
    </style:style>
    <style:style style:name="T50" style:family="text">
      <style:text-properties fo:font-variant="normal" fo:text-transform="none" fo:color="#001d35" style:font-name="Trebuchet MS" fo:font-size="11pt" fo:letter-spacing="normal" fo:font-style="normal" fo:font-weight="normal" style:font-size-asian="11pt" style:font-size-complex="11pt"/>
    </style:style>
    <style:style style:name="T51" style:family="text">
      <style:text-properties fo:font-variant="normal" fo:text-transform="none" fo:color="#001d35" style:font-name="Trebuchet MS" fo:font-size="11pt" fo:letter-spacing="normal" fo:font-style="normal" fo:font-weight="normal" fo:background-color="#ffffff" style:font-size-asian="11pt" style:font-weight-asian="normal" style:font-size-complex="11pt" style:font-weight-complex="normal"/>
    </style:style>
    <style:style style:name="T52" style:family="text">
      <style:text-properties fo:font-variant="normal" fo:text-transform="none" fo:color="#001d35" fo:letter-spacing="normal" fo:font-style="normal" fo:background-color="#ffffff"/>
    </style:style>
    <style:style style:name="T53" style:family="text">
      <style:text-properties fo:font-variant="normal" fo:text-transform="none" fo:color="#001d35" style:text-line-through-style="none" style:font-name="Trebuchet MS" fo:font-size="11pt" fo:letter-spacing="normal" fo:font-style="normal" style:text-underline-style="none" fo:font-weight="normal" style:text-blinking="false" fo:background-color="#ffffff" style:font-size-asian="11pt" style:font-size-complex="11pt"/>
    </style:style>
    <style:style style:name="T54" style:family="text">
      <style:text-properties fo:font-variant="normal" fo:text-transform="none" fo:color="#001d35" style:text-line-through-style="none" style:font-name="Trebuchet MS" fo:font-size="11pt" fo:letter-spacing="normal" fo:font-style="normal" style:text-underline-style="none" fo:font-weight="normal" style:text-blinking="false" fo:background-color="#ffffff" style:font-size-asian="11pt" style:font-weight-asian="normal" style:font-size-complex="11pt" style:font-weight-complex="normal"/>
    </style:style>
    <style:style style:name="T55" style:family="text">
      <style:text-properties fo:font-variant="normal" fo:text-transform="none" fo:color="#001d35" style:text-line-through-style="none" style:font-name="Trebuchet MS" fo:font-size="11pt" fo:letter-spacing="normal" fo:font-style="normal" style:text-underline-style="none" style:text-blinking="false" fo:background-color="#ffffff" style:font-size-asian="11pt" style:font-size-complex="11pt"/>
    </style:style>
    <style:style style:name="T56" style:family="text">
      <style:text-properties fo:font-variant="normal" fo:text-transform="none" fo:color="#001d35" style:text-line-through-style="none" style:font-name="Google Sans" fo:font-size="13.5pt" fo:letter-spacing="normal" fo:font-style="normal" style:text-underline-style="none" fo:font-weight="normal" style:text-blinking="false" fo:background-color="#ffffff"/>
    </style:style>
    <style:style style:name="T57" style:family="text">
      <style:text-properties fo:font-variant="normal" fo:text-transform="none" fo:color="#001d35" style:text-line-through-style="none" style:font-name="Google Sans" fo:font-size="13.5pt" fo:letter-spacing="normal" fo:font-style="normal" style:text-underline-style="none" fo:font-weight="normal" style:text-blinking="false" fo:background-color="#ffffff" style:font-size-asian="11pt" style:font-size-complex="11pt"/>
    </style:style>
    <style:style style:name="T58" style:family="text">
      <style:text-properties fo:font-variant="normal" fo:text-transform="none" fo:color="#374151" style:font-name="Trebuchet MS" fo:font-size="11pt" fo:letter-spacing="normal" fo:font-style="normal" fo:font-weight="normal" style:font-size-asian="11pt" style:font-size-complex="11pt"/>
    </style:style>
    <style:style style:name="T59" style:family="text">
      <style:text-properties fo:font-variant="normal" fo:text-transform="none" fo:color="#374151" style:font-name="Trebuchet MS" fo:font-size="11pt" fo:letter-spacing="normal" fo:font-style="normal" fo:font-weight="normal" style:font-size-asian="11pt" style:font-weight-asian="normal" style:font-size-complex="11pt" style:font-weight-complex="normal"/>
    </style:style>
    <style:style style:name="T60" style:family="text">
      <style:text-properties fo:font-variant="normal" fo:text-transform="none" fo:color="#374151" style:font-name="Trebuchet MS" fo:font-size="11pt" fo:letter-spacing="normal" fo:font-style="normal" fo:font-weight="normal" fo:background-color="#ffffff" style:font-size-asian="11pt" style:font-weight-asian="bold" style:font-size-complex="11pt" style:font-weight-complex="bold"/>
    </style:style>
    <style:style style:name="T61" style:family="text">
      <style:text-properties fo:font-variant="normal" fo:text-transform="none" fo:color="#374151" style:font-name="Trebuchet MS" fo:font-size="11pt" fo:letter-spacing="normal" fo:font-style="normal" fo:font-weight="normal" fo:background-color="#ffffff" style:font-size-asian="11pt" style:font-weight-asian="normal" style:font-size-complex="11pt" style:font-weight-complex="normal"/>
    </style:style>
    <style:style style:name="T62" style:family="text">
      <style:text-properties fo:font-variant="normal" fo:text-transform="none" style:font-name="Trebuchet MS" fo:font-size="11pt" fo:letter-spacing="normal" fo:font-style="normal" fo:font-weight="normal" style:font-size-asian="11pt" style:font-size-complex="11pt"/>
    </style:style>
    <style:style style:name="T63" style:family="text">
      <style:text-properties fo:font-variant="normal" fo:text-transform="none" fo:color="#212529" style:font-name="Trebuchet MS" fo:font-size="11pt" fo:letter-spacing="normal" fo:font-style="normal" fo:font-weight="normal" style:font-size-asian="11pt" style:font-size-complex="11pt"/>
    </style:style>
    <style:style style:name="T64" style:family="text">
      <style:text-properties fo:font-variant="normal" fo:text-transform="none" fo:color="#212529" style:font-name="Trebuchet MS" fo:font-size="11pt" fo:letter-spacing="normal" fo:font-style="normal" fo:font-weight="normal" style:font-size-asian="11pt" style:font-weight-asian="normal" style:font-size-complex="11pt" style:font-weight-complex="normal"/>
    </style:style>
    <style:style style:name="T65" style:family="text">
      <style:text-properties fo:font-variant="normal" fo:text-transform="none" fo:color="#324a6d" style:text-line-through-style="none" style:font-name="Trebuchet MS" fo:font-size="11pt" fo:letter-spacing="normal" fo:font-style="normal" style:text-underline-style="none" fo:font-weight="normal" style:text-blinking="false" fo:background-color="transparent" style:font-size-asian="11pt" style:font-size-complex="11pt"/>
    </style:style>
    <style:style style:name="T66" style:family="text">
      <style:text-properties fo:font-variant="normal" fo:text-transform="none" fo:color="#324a6d" style:text-line-through-style="none" fo:letter-spacing="normal" fo:font-style="normal" style:text-underline-style="none" fo:font-weight="normal" style:text-blinking="false" fo:background-color="#ffffff" style:font-weight-asian="bold" style:font-weight-complex="bold"/>
    </style:style>
    <style:style style:name="T67" style:family="text">
      <style:text-properties fo:font-variant="normal" fo:text-transform="none" fo:color="#324a6d" style:font-name="Trebuchet MS" fo:font-size="11pt" fo:letter-spacing="normal" fo:font-style="normal" fo:font-weight="normal" style:font-size-asian="11pt" style:font-size-complex="11pt"/>
    </style:style>
    <style:style style:name="T68" style:family="text">
      <style:text-properties fo:font-variant="normal" fo:text-transform="none" fo:color="#324a6d" style:font-name="Trebuchet MS" fo:font-size="11pt" fo:letter-spacing="normal" fo:font-style="normal" fo:font-weight="normal" fo:background-color="#ffffff" style:font-size-asian="11pt" style:font-weight-asian="bold" style:font-size-complex="11pt" style:font-weight-complex="bold"/>
    </style:style>
    <style:style style:name="T69" style:family="text">
      <style:text-properties fo:font-variant="normal" fo:text-transform="none" fo:color="#324a6d" style:font-name="Trebuchet MS" fo:font-size="11pt" fo:letter-spacing="normal" fo:font-style="normal" fo:font-weight="normal" fo:background-color="#ffffff" style:font-size-asian="11pt" style:font-weight-asian="normal" style:font-size-complex="11pt" style:font-weight-complex="normal"/>
    </style:style>
    <style:style style:name="T70" style:family="text">
      <style:text-properties fo:font-variant="normal" fo:text-transform="none" fo:color="#324a6d" fo:letter-spacing="normal" fo:font-style="normal" fo:font-weight="normal" fo:background-color="#ffffff" style:font-weight-asian="bold" style:font-weight-complex="bold"/>
    </style:style>
    <style:style style:name="T71" style:family="text">
      <style:text-properties fo:font-variant="normal" fo:text-transform="none" fo:color="#324a6d" fo:letter-spacing="normal" fo:font-style="normal" fo:font-weight="normal" fo:background-color="#ffffff" style:font-weight-asian="normal" style:font-weight-complex="normal"/>
    </style:style>
    <style:style style:name="T72" style:family="text">
      <style:text-properties fo:font-variant="normal" fo:text-transform="none" fo:color="#324a6d" fo:letter-spacing="normal" fo:font-style="normal" fo:background-color="#ffffff"/>
    </style:style>
    <style:style style:name="T73" style:family="text">
      <style:text-properties fo:font-variant="normal" fo:text-transform="none" fo:color="#324a6d" fo:letter-spacing="normal" fo:font-style="normal" fo:background-color="#ffffff" style:font-weight-asian="bold" style:font-weight-complex="bold"/>
    </style:style>
    <style:style style:name="T74" style:family="text">
      <style:text-properties fo:font-variant="normal" fo:text-transform="none" fo:color="#324a6d" fo:letter-spacing="normal" fo:font-style="normal" fo:font-weight="bold" fo:background-color="#ffffff" style:font-weight-asian="bold" style:font-weight-complex="bold"/>
    </style:style>
    <style:style style:name="T75" style:family="text">
      <style:text-properties fo:font-variant="normal" fo:text-transform="none" fo:color="#202122" fo:letter-spacing="normal" fo:font-style="normal" fo:font-weight="normal" fo:background-color="#ffffff" style:font-weight-asian="bold" style:font-weight-complex="bold"/>
    </style:style>
    <style:style style:name="T76" style:family="text">
      <style:text-properties fo:font-variant="normal" fo:text-transform="none" fo:color="#1155cc" style:text-line-through-style="none" style:font-name="Trebuchet MS" fo:font-size="11pt" fo:font-style="normal" style:text-underline-style="solid" style:text-underline-width="auto" style:text-underline-color="font-color" fo:font-weight="normal" style:text-blinking="false" fo:background-color="transparent" style:font-size-asian="11pt" style:font-size-complex="11pt"/>
    </style:style>
    <style:style style:name="T77" style:family="text">
      <style:text-properties fo:font-variant="normal" fo:text-transform="none" fo:color="#1155cc" style:text-line-through-style="none" style:font-name="Trebuchet MS" fo:font-size="11pt" fo:font-style="normal" style:text-underline-style="none" fo:font-weight="normal" style:text-blinking="false" fo:background-color="transparent" style:font-size-asian="11pt" style:font-size-complex="11pt"/>
    </style:style>
    <style:style style:name="T78" style:family="text">
      <style:text-properties fo:font-variant="normal" fo:text-transform="none" fo:color="#4a494b" style:font-name="Lato" fo:font-size="12pt" fo:letter-spacing="normal" fo:font-style="normal" fo:font-weight="normal"/>
    </style:style>
    <style:style style:name="T79" style:family="text">
      <style:text-properties fo:font-variant="normal" fo:text-transform="none" fo:color="#4a494b" style:font-name="Trebuchet MS" fo:font-size="11pt" fo:letter-spacing="normal" fo:font-style="normal" fo:font-weight="normal" fo:background-color="#ffffff" style:font-size-asian="11pt" style:font-weight-asian="normal" style:font-size-complex="11pt" style:font-weight-complex="normal"/>
    </style:style>
    <style:style style:name="T80" style:family="text">
      <style:text-properties fo:font-variant="normal" fo:text-transform="none" fo:color="#111111" style:text-line-through-style="none" style:font-name="Trebuchet MS" fo:font-size="11pt" fo:letter-spacing="normal" fo:font-style="normal" style:text-underline-style="none" fo:font-weight="normal" style:text-blinking="false" fo:background-color="#ffffff" style:font-size-asian="11pt" style:font-weight-asian="normal" style:font-size-complex="11pt" style:font-weight-complex="normal"/>
    </style:style>
    <style:style style:name="T81" style:family="text">
      <style:text-properties fo:font-variant="normal" fo:text-transform="none" fo:color="#1d1c1d" style:text-line-through-style="none" fo:letter-spacing="normal" fo:font-style="normal" style:text-underline-style="none" style:text-blinking="false" fo:background-color="#ffffff"/>
    </style:style>
    <style:style style:name="T82" style:family="text">
      <style:text-properties fo:font-variant="normal" fo:text-transform="none" fo:color="#1d1c1d" style:text-line-through-style="none" fo:letter-spacing="normal" fo:language="es" fo:country="MX" fo:font-style="normal" style:text-underline-style="none" style:text-blinking="false" fo:background-color="#ffffff" style:font-name-complex="Calibri1"/>
    </style:style>
    <style:style style:name="T83" style:family="text">
      <style:text-properties fo:font-variant="normal" fo:text-transform="none" fo:color="#1d1c1d" style:text-line-through-style="none" fo:letter-spacing="normal" fo:language="es" fo:country="MX" fo:font-style="normal" style:text-underline-style="none" fo:font-weight="normal" style:text-blinking="false" fo:background-color="#ffffff" style:font-weight-asian="normal" style:font-name-complex="Calibri1" style:font-weight-complex="normal"/>
    </style:style>
    <style:style style:name="T84" style:family="text">
      <style:text-properties fo:font-variant="normal" fo:text-transform="none" fo:color="#1d1c1d" style:text-line-through-style="none" style:font-name="Trebuchet MS" fo:font-size="11pt" fo:letter-spacing="normal" fo:font-style="normal" style:text-underline-style="none" fo:font-weight="normal" style:text-blinking="false" fo:background-color="#ffffff" style:font-size-asian="11pt" style:font-weight-asian="normal" style:font-size-complex="11pt" style:font-weight-complex="normal"/>
    </style:style>
    <style:style style:name="T85" style:family="text">
      <style:text-properties fo:font-variant="normal" fo:text-transform="none" fo:color="#1d1c1d" style:text-line-through-style="none" style:font-name="Trebuchet MS" fo:font-size="11pt" fo:letter-spacing="normal" fo:font-style="normal" style:text-underline-style="none" style:text-blinking="false" fo:background-color="#ffffff" style:font-size-asian="11pt" style:font-size-complex="11pt"/>
    </style:style>
    <style:style style:name="T86" style:family="text">
      <style:text-properties fo:font-variant="normal" fo:text-transform="none" fo:color="#1d1c1d" style:text-line-through-style="none" style:font-name="Trebuchet MS" fo:font-size="11pt" fo:letter-spacing="normal" fo:language="es" fo:country="MX" fo:font-style="normal" style:text-underline-style="none" fo:font-weight="normal" style:text-blinking="false" fo:background-color="#ffffff" style:font-size-asian="11pt" style:font-weight-asian="normal" style:font-name-complex="Calibri1" style:font-size-complex="11pt" style:font-weight-complex="normal"/>
    </style:style>
    <style:style style:name="T87" style:family="text">
      <style:text-properties fo:font-variant="normal" fo:text-transform="none" fo:color="#101010" style:font-name="Trebuchet MS" fo:font-size="11pt" fo:letter-spacing="normal" fo:font-style="normal" fo:font-weight="normal" style:font-size-asian="11pt" style:font-weight-asian="normal" style:font-size-complex="11pt" style:font-weight-complex="normal"/>
    </style:style>
    <style:style style:name="T88" style:family="text">
      <style:text-properties fo:font-variant="normal" fo:text-transform="none" fo:color="#101010" style:text-line-through-style="none" style:font-name="Trebuchet MS" fo:font-size="11pt" fo:letter-spacing="normal" fo:font-style="normal" style:text-underline-style="none" fo:font-weight="normal" style:text-blinking="false" fo:background-color="#ffffff" style:font-size-asian="11pt" style:font-weight-asian="normal" style:font-size-complex="11pt" style:font-weight-complex="normal"/>
    </style:style>
    <style:style style:name="T89" style:family="text">
      <style:text-properties fo:font-variant="normal" fo:text-transform="none" fo:color="#707070" style:font-name="Trebuchet MS" fo:font-size="11pt" fo:letter-spacing="normal" fo:font-style="normal" fo:font-weight="normal" style:font-size-asian="11pt" style:font-weight-asian="normal" style:font-size-complex="11pt" style:font-weight-complex="normal"/>
    </style:style>
    <style:style style:name="T90" style:family="text">
      <style:text-properties fo:font-variant="normal" fo:text-transform="none" fo:color="#572b1c" style:font-name="Trebuchet MS" fo:font-size="11pt" fo:letter-spacing="normal" fo:font-style="normal" fo:font-weight="bold" style:font-size-asian="11pt" style:font-size-complex="11pt"/>
    </style:style>
    <style:style style:name="T91" style:family="text">
      <style:text-properties fo:font-variant="normal" fo:text-transform="none" fo:color="#572b1c" style:font-name="Trebuchet MS" fo:font-size="11pt" fo:letter-spacing="normal" fo:font-style="normal" fo:font-weight="normal" style:font-size-asian="11pt" style:font-size-complex="11pt"/>
    </style:style>
    <style:style style:name="T92" style:family="text">
      <style:text-properties fo:font-variant="normal" fo:text-transform="none" fo:color="#572b1c" style:font-name="Trebuchet MS" fo:font-size="11pt" fo:letter-spacing="normal" fo:font-style="normal" fo:font-weight="normal" style:font-size-asian="11pt" style:font-weight-asian="normal" style:font-size-complex="11pt" style:font-weight-complex="normal"/>
    </style:style>
    <style:style style:name="T93" style:family="text">
      <style:text-properties fo:font-variant="normal" fo:text-transform="none" fo:color="#572b1c" style:text-line-through-style="none" style:font-name="Trebuchet MS" fo:font-size="11pt" fo:letter-spacing="normal" fo:language="es" fo:country="MX" fo:font-style="normal" style:text-underline-style="none" fo:font-weight="normal" style:text-blinking="false" fo:background-color="#ffffff" style:font-size-asian="11pt" style:font-weight-asian="normal" style:font-name-complex="Calibri1" style:font-size-complex="11pt" style:font-weight-complex="normal"/>
    </style:style>
    <style:style style:name="T94" style:family="text">
      <style:text-properties fo:color="#000000"/>
    </style:style>
    <style:style style:name="T95" style:family="text">
      <style:text-properties fo:color="#000000" style:font-name="Trebuchet MS" fo:font-size="11pt" style:font-size-asian="11pt" style:font-size-complex="11pt"/>
    </style:style>
    <style:style style:name="T96" style:family="text">
      <style:text-properties fo:color="#000000" style:font-name="Trebuchet MS" fo:font-size="11pt" fo:font-weight="bold" style:font-size-asian="11pt" style:font-weight-asian="bold" style:font-size-complex="11pt" style:font-weight-complex="bold"/>
    </style:style>
    <style:style style:name="T97" style:family="text">
      <style:text-properties fo:color="#000000" style:font-name="Trebuchet MS" fo:font-size="11pt" fo:background-color="#ffffff" style:font-size-asian="11pt" style:font-size-complex="11pt"/>
    </style:style>
    <style:style style:name="T98" style:family="text">
      <style:text-properties fo:color="#000000" style:font-name="Trebuchet MS" fo:font-weight="bold"/>
    </style:style>
    <style:style style:name="T99" style:family="text">
      <style:text-properties fo:color="#000000" style:font-name="Trebuchet MS" style:font-weight-asian="normal" style:font-weight-complex="normal"/>
    </style:style>
    <style:style style:name="T100" style:family="text">
      <style:text-properties fo:color="#000000" style:font-name="Trebuchet MS" fo:font-weight="normal" style:font-weight-asian="normal" style:font-weight-complex="normal"/>
    </style:style>
    <style:style style:name="T101" style:family="text">
      <style:text-properties fo:color="#000000" fo:font-size="12pt"/>
    </style:style>
    <style:style style:name="T102" style:family="text">
      <style:text-properties fo:color="#000000" style:font-size-asian="11pt" style:font-weight-asian="normal" style:font-size-complex="11pt" style:font-weight-complex="normal"/>
    </style:style>
    <style:style style:name="T103" style:family="text">
      <style:text-properties fo:color="#000000" fo:font-weight="bold" style:font-weight-asian="bold" style:font-weight-complex="bold"/>
    </style:style>
    <style:style style:name="T104" style:family="text">
      <style:text-properties fo:font-weight="bold"/>
    </style:style>
    <style:style style:name="T105" style:family="text">
      <style:text-properties fo:font-weight="bold" style:font-weight-asian="bold" style:font-weight-complex="bold"/>
    </style:style>
    <style:style style:name="T106" style:family="text">
      <style:text-properties style:font-name="Trebuchet MS"/>
    </style:style>
    <style:style style:name="T107" style:family="text">
      <style:text-properties style:font-name="Trebuchet MS" fo:font-weight="bold"/>
    </style:style>
    <style:style style:name="T108" style:family="text">
      <style:text-properties style:font-name="Trebuchet MS" style:font-weight-asian="bold" style:font-weight-complex="bold"/>
    </style:style>
    <style:style style:name="T109" style:family="text">
      <style:text-properties style:font-name="Trebuchet MS" fo:font-weight="normal" style:font-weight-asian="normal" style:font-weight-complex="normal"/>
    </style:style>
    <style:style style:name="T110" style:family="text">
      <style:text-properties style:font-name="Trebuchet MS" fo:font-size="11pt" style:font-size-asian="11pt" style:font-size-complex="11pt"/>
    </style:style>
    <style:style style:name="T111" style:family="text">
      <style:text-properties style:font-name="Trebuchet MS" fo:font-size="11pt" fo:font-style="normal" style:text-underline-style="none" fo:font-weight="normal" style:font-size-asian="11pt" style:font-style-asian="normal" style:font-weight-asian="normal" style:font-size-complex="11pt" style:font-style-complex="normal" style:font-weight-complex="normal"/>
    </style:style>
    <style:style style:name="T112" style:family="text">
      <style:text-properties style:font-name="Trebuchet MS" style:font-weight-asian="normal" style:font-weight-complex="normal"/>
    </style:style>
    <style:style style:name="T113" style:family="text">
      <style:text-properties style:font-weight-asian="bold" style:font-weight-complex="bold"/>
    </style:style>
    <style:style style:name="T114" style:family="text">
      <style:text-properties style:font-weight-asian="normal" style:font-weight-complex="normal"/>
    </style:style>
    <style:style style:name="T115" style:family="text">
      <style:text-properties style:use-window-font-color="true" style:font-name="Trebuchet MS" fo:font-size="11pt" style:text-underline-style="none" fo:font-weight="normal" style:font-weight-asian="normal" style:font-weight-complex="normal"/>
    </style:style>
    <style:style style:name="T116" style:family="text">
      <style:text-properties style:use-window-font-color="true" style:font-name="Trebuchet MS" fo:font-size="11pt" style:text-underline-style="none" fo:font-weight="bold" style:font-weight-asian="bold" style:font-weight-complex="bold"/>
    </style:style>
    <style:style style:name="T117" style:family="text">
      <style:text-properties style:use-window-font-color="true" style:font-name="Trebuchet MS" fo:font-size="11pt" style:text-underline-style="none" fo:background-color="transparent" style:font-size-asian="11pt" style:font-weight-asian="normal" style:font-size-complex="11pt" style:font-weight-complex="normal"/>
    </style:style>
    <style:style style:name="T118" style:family="text">
      <style:text-properties style:use-window-font-color="true" style:font-name="Trebuchet MS" fo:font-size="11pt" fo:font-weight="normal" fo:background-color="transparent" style:font-size-asian="11pt" style:font-weight-asian="normal" style:font-size-complex="11pt" style:font-weight-complex="normal"/>
    </style:style>
    <style:style style:name="T119" style:family="text">
      <style:text-properties style:use-window-font-color="true" style:font-name="Trebuchet MS" fo:font-size="11pt" style:font-size-asian="11pt" style:font-size-complex="11pt"/>
    </style:style>
    <style:style style:name="T120" style:family="text">
      <style:text-properties style:text-underline-style="none"/>
    </style:style>
    <style:style style:name="T121" style:family="text">
      <style:text-properties style:text-underline-style="none" fo:font-weight="normal" style:font-weight-asian="normal" style:font-weight-complex="normal"/>
    </style:style>
    <style:style style:name="T122" style:family="text">
      <style:text-properties fo:font-style="italic"/>
    </style:style>
    <style:style style:name="T123" style:family="text">
      <style:text-properties fo:font-weight="normal" style:font-weight-asian="normal" style:font-weight-complex="normal"/>
    </style:style>
    <style:style style:name="T124" style:family="text">
      <style:text-properties fo:font-weight="normal" style:font-weight-asian="bold" style:font-weight-complex="bold"/>
    </style:style>
    <style:style style:name="T125" style:family="text">
      <style:text-properties fo:color="#333333" style:font-name="Trebuchet MS"/>
    </style:style>
    <style:style style:name="T126" style:family="text">
      <style:text-properties fo:color="#333333" style:font-name="Trebuchet MS" fo:font-weight="normal" style:font-weight-asian="normal" style:font-weight-complex="normal"/>
    </style:style>
    <style:style style:name="T127" style:family="text">
      <style:text-properties fo:color="#333333" style:font-name="Trebuchet MS" fo:font-size="11pt" style:font-size-asian="11pt" style:font-size-complex="11pt"/>
    </style:style>
    <style:style style:name="T128" style:family="text">
      <style:text-properties fo:color="#212121" style:font-name="Trebuchet MS" fo:font-weight="normal"/>
    </style:style>
    <style:style style:name="T129" style:family="text">
      <style:text-properties fo:color="#212121" style:font-name="Trebuchet MS" fo:font-style="italic" fo:font-weight="normal"/>
    </style:style>
    <style:style style:name="T130" style:family="text">
      <style:text-properties fo:background-color="#ffffff" style:font-weight-asian="bold" style:font-weight-complex="bold"/>
    </style:style>
    <style:style style:name="T131" style:family="text">
      <style:text-properties fo:background-color="#ffffff" style:font-size-asian="11pt" style:font-weight-asian="bold" style:font-size-complex="11pt" style:font-weight-complex="bold"/>
    </style:style>
    <style:style style:name="T132" style:family="text">
      <style:text-properties fo:background-color="#ffffff" style:font-size-asian="11pt" style:font-weight-asian="normal" style:font-size-complex="11pt" style:font-weight-complex="normal"/>
    </style:style>
    <style:style style:name="T133" style:family="text">
      <style:text-properties fo:background-color="#ffffff" style:font-weight-asian="normal" style:font-weight-complex="normal"/>
    </style:style>
    <style:style style:name="T134" style:family="text">
      <style:text-properties style:font-style-asian="normal" style:font-style-complex="normal"/>
    </style:style>
    <style:style style:name="T135" style:family="text">
      <style:text-properties fo:color="#324a6d" fo:background-color="#ffffff" style:font-weight-asian="bold" style:font-weight-complex="bold"/>
    </style:style>
    <style:style style:name="T136" style:family="text">
      <style:text-properties fo:color="#324a6d" style:font-name="Trebuchet MS"/>
    </style:style>
    <style:style style:name="T137" style:family="text">
      <style:text-properties fo:color="#4a494b"/>
    </style:style>
    <style:style style:name="T138" style:family="text">
      <style:text-properties fo:color="#374151" style:font-name="Trebuchet MS"/>
    </style:style>
    <style:style style:name="T139" style:family="text">
      <style:text-properties fo:color="#202122" fo:background-color="#ffffff" style:font-size-asian="11pt" style:font-weight-asian="normal" style:font-size-complex="11pt" style:font-weight-complex="normal"/>
    </style:style>
    <style:style style:name="T140" style:family="text">
      <style:text-properties fo:color="#202122" style:text-line-through-style="none" style:text-underline-style="none" style:text-blinking="false" fo:background-color="#ffffff" style:font-size-asian="11pt" style:font-weight-asian="normal" style:font-size-complex="11pt" style:font-weight-complex="normal"/>
    </style:style>
    <style:style style:name="T141" style:family="text">
      <style:text-properties fo:color="#121212" fo:font-size="11pt" fo:background-color="#ffffff" style:font-size-asian="11pt" style:font-weight-asian="normal" style:font-size-complex="11pt" style:font-weight-complex="normal"/>
    </style:style>
    <style:style style:name="T142" style:family="text">
      <style:text-properties fo:color="#121212" fo:font-size="11pt" fo:font-weight="normal" fo:background-color="#ffffff" style:font-size-asian="11pt" style:font-weight-asian="normal" style:font-size-complex="11pt" style:font-weight-complex="normal"/>
    </style:style>
    <style:style style:name="T143" style:family="text">
      <style:text-properties fo:font-style="normal" fo:font-weight="bold" style:font-style-asian="normal" style:font-weight-asian="bold" style:font-style-complex="normal" style:font-weight-complex="bold"/>
    </style:style>
    <style:style style:name="T144" style:family="text">
      <style:text-properties fo:font-style="normal" fo:font-weight="normal"/>
    </style:style>
    <style:style style:name="T145" style:family="text">
      <style:text-properties style:font-name="arial" fo:font-size="11.25pt" fo:font-style="normal" fo:font-weight="normal"/>
    </style:style>
    <style:style style:name="T146" style:family="text">
      <style:text-properties style:text-line-through-style="none" style:font-name="Trebuchet MS" fo:font-size="11pt" style:text-underline-style="none" fo:font-weight="normal" style:text-blinking="false" fo:background-color="#ffffff" style:font-size-asian="11pt" style:font-weight-asian="normal" style:font-size-complex="11pt" style:font-weight-complex="normal"/>
    </style:style>
    <style:style style:name="T147" style:family="text">
      <style:text-properties style:text-line-through-style="none" style:text-underline-style="none" style:text-blinking="false" fo:background-color="#ffffff" style:font-size-asian="11pt" style:font-weight-asian="normal" style:font-size-complex="11pt" style:font-weight-complex="normal"/>
    </style:style>
    <style:style style:name="T148" style:family="text">
      <style:text-properties fo:color="#363636" style:font-name="Roboto" fo:font-size="11.25pt"/>
    </style:style>
    <style:style style:name="T149" style:family="text">
      <style:text-properties fo:color="#242424" fo:font-weight="normal"/>
    </style:style>
    <style:style style:name="T150" style:family="text">
      <style:text-properties fo:color="#001d35"/>
    </style:style>
    <style:style style:name="T151" style:family="text">
      <style:text-properties fo:language="es" fo:country="AR" style:font-name-complex="Calibri1"/>
    </style:style>
    <style:style style:name="T152" style:family="text">
      <style:text-properties fo:language="es" fo:country="MX" style:font-name-complex="Calibri1"/>
    </style:style>
    <style:style style:name="T153" style:family="text">
      <style:text-properties fo:language="es" fo:country="MX" fo:font-weight="bold" style:font-weight-asian="bold" style:font-name-complex="Calibri1" style:font-weight-complex="bold"/>
    </style:style>
    <style:style style:name="T154" style:family="text">
      <style:text-properties fo:language="es" fo:country="MX" fo:font-weight="normal" style:font-weight-asian="normal" style:font-name-complex="Calibri1" style:font-weight-complex="normal"/>
    </style:style>
    <style:style style:name="T155" style:family="text">
      <style:text-properties fo:color="#1d1c1d" style:font-name="Slack-Lato" fo:font-size="11.2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Nnnnnnnnnnnnnnnn</text:p>
      <text:p text:style-name="P72"/>
      <text:p text:style-name="P155">Gabriela Leguizamón, la directora del hospital de Piedra del Águila, recuerda cuando, tiempo atrás, en una recorrida por las áreas rurales, llegó a la casa de un paciente para hacerle un seguimiento. El hombre tomó la guitarra y la sorprendió con una canción. Poco después, homenajeó al equipo con unas tortas fritas. </text:p>
      <text:p text:style-name="P155">Situaciones como éstas las vive a diario el equipo del hospital de Piedra del Águila cuando, cada martes y jueves, se dispone a visitar a los pacientes que viven en las áreas alejadas para facilitar la accesibilidad al servicio de salud. El trabajo lleva gran parte del día y demanda recorrer grandes distancias de caminos de ripio. La visita es casa por casa.</text:p>
      <text:p text:style-name="P155">“Vamos todo el año. En esta ocasión, lo diferente fue que visitamos una escuela rural del paraje El Sauce, a unos 80 kilómetros de Piedra del Águila, junto con los Bomberos. Se dictó una capacitación de RCP y primeros auxilios. Fue linda la conexión con los chicos, incluso merendamos juntos”, comentó Leguizamón. La idea del equipo es abordar “temas álgidos”, como bullying, violencia y adicciones. Por eso, se visitará también otras escuelas de la zona.</text:p>
      <text:p text:style-name="P155">“La idea es abarcar la niñez y adolescencia; el tema es que resulta complejo llegar a los parajes con los caminos de ripio. Ni hablar cuando nieva o llueve mucho. De todos modos, cada vez que vamos dejamos medicación a los agente sanitarios, en caso de que después, no podamos llegar. Si se da una emergencia, el agente llama al hospital y tenemos una ambulancia apta para entrar a esos lugares”, dijo.</text:p>
      <text:p text:style-name="P1">Respecto al "esquema de visitas del área rural", señaló que el objetivo es no perder de vista a muchos pacientes crónicos de esas áreas que son hipertensos, diabéticos, tienen insuficiencia cardíaca y "no suelen moverse mucho del lugar". Además, la población va disminuyendo. Solo quedan adultos mayores que viven solos; los más jóvenes migran para poder estudiar. "Es una vida dura la del campo; es hermoso, pero hay que estar ahí", dijo Leguizamón. </text:p>
      <text:p text:style-name="P1">El equipo concurre al área rural en camioneta. El poblado más grande es Santo Tomás, el más próximo a Piedra del Águila, a 40 kilómetros, donde viven 500 personas. Solo en ese lugar, los profesionales atienden en la salita; en el resto de las áreas rurales concurren casa por casa "porque no hay un lugar físico donde poder hacerlo". Cerro Orqueta, por ejemplo, es el más alejado a 100 kilómetros.</text:p>
      <text:p text:style-name="P1">"Sucede que la gente no va al hospital. Estamos, de alguna manera, atrás de ellos. Una vez cada seis meses, les pedimos laboratorio. O coordinamos si necesitan una interconsulta con un especialista", explicó. </text:p>
      <text:p text:style-name="P1">Por lo general, el equipo está integrado por un médico, un agente sanitario, un asistente social, una psicóloga y un chofer. En ciertas ocasiones, también concurre una nutricionista y una obstétrica. </text:p>
      <text:p text:style-name="P1"/>
      <text:p text:style-name="P1"/>
      <text:p text:style-name="P162"><text:span text:style-name="T144"/></text:p>
      <text:p text:style-name="P162"/>
      <text:p text:style-name="P74"/>
      <text:p text:style-name="P74">“¡Bienvenidos!, ¿alguno sabe qué vienen a hacer hoy?”, preguntó una mujer cuando unos 50 niños ingresaron a la sala del Puerto San Carlos, ubicado a unos pocos metros del Centro Cívico de Bariloche. “¡Chocolate!”, gritaron sin dudar los nenes a coro. </text:p>
      <text:p text:style-name="P74">Mientras una docente les colocaba alcohol en gel en las manos, el subsecretario de Cultura, Gustavo Gaminao, les ponía un delantal blanco y una mujer les aportaba un gorro de cocinero. Miradas cómplices, risas y gritos de exaltación reinaban en la sala. </text:p>
      <text:p text:style-name="P74">Como todos los años, unos 1800 niños de tercer grado participarán en la primera actividad de la Fiesta Nacional del Chocolate, “Chocolateros por un día”. </text:p>
      <text:p text:style-name="P74">Desde ayer y hasta mañana, los chicos de distintas escuelas de la ciudad concurren en tandas, se disponen en mesas grandes coordinados por 16 estudiantes de la Escuela de Hotelería, toman un huevo de chocolate y ponen en marcha un proceso de creatividad. Glasé real en mangas de colores, confites, almendras, maní, avellanas y frutos secos. Los ingredientes iban desapareciendo de las bandejas en un abrir y cerrar de ojos. </text:p>
      <text:p text:style-name="P74">“¿Me pasan el verde?”, gritaba un nene. “¡A mi, el blanquito!”, decía otro. “Atención: la manga se sostiene desde arriba, no del medio. Así van apretando”, les sugería, con dulzura, una estudiante de la Escuela de Hotelería.</text:p>
      <text:p text:style-name="P74"><text:soft-page-break/>“El mío es de Boca”, decía orgulloso un nene mostrando su huevo repleto de confites amarillos y azules. “Yo me lo voy a comer el domingo, pero lo voy a compartir”, mencionaba otra nena. </text:p>
      <text:p text:style-name="P74">“Venimos siempre, desde que se empezó a hacer. Los chicos se entusiasman con lo del chocolate, pero también salir de la escuela y venir hasta el Centro Cívico en grupo. Es hacer algo distinto”, reconoció Vanesa Tomczyk, vicedirectora de la escuela 187.</text:p>
      <text:p text:style-name="P74">Laura Condori, una docente de música de la escuela 328, resaltó que en Bariloche “no hay tantas propuestas para los chicos locales. En este caso, les contamos que iban a decorar sus propios huevos y es un disparador para estudiar el circuito productivo del chocolate en Bariloche”.<text:line-break/>El evento era supervisado por el maestro chocolatero Carlos Zapata que recordó, nostálgico, haber concurrido al jardín de infantes donde asistía su hija para elaborar chocolate. “En cambio, ahora ella viene como maestra con sus nenes”, comentó.<text:line-break/>Una vez que los chicos decoraron el huevo de chocolate, los organizadores del evento los invitaron a dejarlos sobre la mesa para que se sequen para ver un show. Mientras tantos, los estudiantes de la Escuela de Hotelería iban embolsando uno por uno para que después los chicos pudieran llevárselos. </text:p>
      <text:p text:style-name="P74">“¿Vieron el conejo de Pascuas alguna vez? Yo vi que llegaba en un barco, ¿lo llamamos?”, invitó Gaminao a los chicos que empezaron a gritar enardecidamente. Poco después, fue el turno de Paulino, un payaso que deleitó con acrobacias y malabares y sonsacó risas y gritos a los chicos. <text:line-break/></text:p>
      <text:p text:style-name="P74"/>
      <text:p text:style-name="P74"/>
      <text:p text:style-name="P74">La comunidad mapuche Winkul Newen, asentada en el <text:s/>paraje rural de Portezuelo Chico, a 50 kilómetros de Zapala y 22, de Cutral Co, históricamente estuvo abocada a la ganadería. Tiempo atrás, detectaron que las cabras Angora que aportan la fibra mohair no resultaban redituables: el trabajo era arduo para tan baja rentabilidad. </text:p>
      <text:p text:style-name="P74">En ese momento, decidieron dar un vuelco. “En 2018 arrancó esta experiencia de introducir otras razas de animales que no eran los que se habían criado de generación en generación. Comenzamos a sacar los chivos de lana conocidos como Angora por el bajo costo de la lana”, comentó Martín Velázquez Maliqueo, integrante de la comunidad mapuche. Explicó que “era trabajoso esquilar a esos animales. No se justificaba tanto trabajo para tan poco beneficio” aunque aclaró que otros productores continúan esta labor.</text:p>
      <text:p text:style-name="P74">¿Qué hicieron a partir de esa decisión? Conservaron las cabras criollas y las cruzaron con otras de raza Anglo Nubia. “Es una raza inglesa que se caracteriza por producir leche. Son muy grandes, tienen mucha altura. Cruzándolas, de esta forma, logramos elevar la altura de los chivos criollos”, dijo. </text:p>
      <text:p text:style-name="P74">Ese fue el primer paso. “A partir de 2020, seleccionamos las mejores crías de esas cruzas y, a la vez, las cruzamos con reproductores de raza Criolla y Boer”, detalló. Y en 2024, introdujeron reproductores, animales “puros de cabaña”, al rebaño. “Quienes producen esta raza Boer en Argentina, la desarrollan con inseminación artificial, a través del semen. Nosotros compramos embriones para cruzar con nuestras cabras ya mejoradas”, dijo.</text:p>
      <text:p text:style-name="P74">Hoy el establecimiento que conduce, llamado MVM por las iniciales de su nombre, ubicado en el kilómetro 1351 de la Ruta 22, cuenta con 20 animales puros, cuatro reproductores y unas 60 cruzas Boer. </text:p>
      <text:p text:style-name="P74">Agregó que “en Neuquén, son contadas las cabañas que producen Boer de manera legal ya que la barrera sanitaria no permite su ingreso para prevenir la aftosa. Se considera que el caprino es transmisor de aftosa, pese a que los mismos técnicos descartan que lo sean”. </text:p>
      <text:p text:style-name="P74">Velázquez Maliqueo señaló que la raza Boer nació en Sudáfrica con el propósito de producir carne. Son peladas y se han adaptado al lugar.“Es un animal para ser criado en un ambiente rústico, seco, árido. Acá en esta región patagónica se ha adaptado muy bien pese a que tiene otro clima diferente al de Sudáfrica”, dijo.</text:p>
      <text:p text:style-name="P74">Aseguró que aporta una carne magra ya que acumula mucha masa muscular y cuenta con un alto componente de grasa. </text:p>
      <text:p text:style-name="P74">La comunidad ofreció 120 empanadas de cabra de raza Boer en la Feria Ganadera de Pequeños Productores de Zapala que desaparecieron en un abrir y cerrar de ojos. “Siempre te ofrecen empanadas de carne de vaca o pollo. De chivo, muy poco y son muy buenas. La idea fue que la gente vaya conociendo”, comentó. </text:p>
      <text:p text:style-name="P74"/>
      <text:p text:style-name="P75"><text:soft-page-break/>Cabras de mayor peso</text:p>
      <text:p text:style-name="P74">Las pariciones ocurren de septiembre en adelante. Velázquez Maliqueo contó que los chivos de 45 días suelen entre 3 y 4 kilos. “Son chicos, pero para fin de año ya alcanzan un peso de 6 o 7 <text:s/>kilos. Si hablamos de la raza Boer, en cambio, al nacer pesan 3,5 kilos -hay algunos productores que han registrado animales de 5 kilos-. A los 30 días, estos animales alcanzan un muy buen peso”, manifestó. </text:p>
      <text:p text:style-name="P74">Planteó que “la gente de la ciudad, a la hora de comprar un chivo, lo primero que pregunta es cuánto pesa, como una forma de hacer rendir la compra”. Y en este sentido, acotó que “un chivo Boer para faena que pesa entre 20 y 25 kilos cuesta 250 mil pesos. Son 25 kilos de carne. Una vaca, en cambio, está en los 500 mil pesos”. </text:p>
      <text:p text:style-name="P74">En febrero, la Subsecretaría de Producción de Neuquén convocó a un encuentro para abordar el desarrollo de la raza Boer donde se encontraron varios productores que desarrollan la actividad. “La idea es desarrollar una raza que sea un aliciente más a la producción en Neuquén, lograr una mejor rentabilidad a través de la producción caprina. Por eso, desde nuestro establecimiento MVM estamos ofreciendo realizar cruzas de animales Boer para que se vaya haciendo una cadena”, dijo y pidió que “ante el preocupante panorama de sequía en la región, la provincia de Neuquén acompañe este tipo de iniciativas y al productor de campo”.</text:p>
      <text:p text:style-name="P74"/>
      <text:p text:style-name="P29"/>
      <text:p text:style-name="P74"/>
      <text:p text:style-name="P74"/>
      <text:p text:style-name="P74"/>
      <text:p text:style-name="P74"/>
      <text:p text:style-name="P74">En una vidriera un perro San Bernardo de peluche asoma de un huevo de chocolate gigante. A unos metros, se exhiben huevos de todo tipo de tamaños: decorados con lupines y lavandas, otros con rosas, pingüimos con bufandas de chocolate, elefantes, dinosaurios rex, koalas, conejos con bonetes y calabazas de un llamativo color naranja. Huevos “animal print” o de pistacho. Con y sin almendras, con y sin sorpresas, de chocolate semiamargo, amargo, blanco y hasta sin azúcar. </text:p>
      <text:p text:style-name="P74">Las opciones en Bariloche, la capital del chocolate, son variadas y llamativas. Los precios, también.</text:p>
      <text:p text:style-name="P74">El Patagónico, ubicada a metros del banco Nación, ofrece un huevo de 10 gramos a 800 pesos, el de 50 gramos, cuesta 4 mil pesos, el de 150 gramos y con sorpresa sale 15 mil pesos y el de un kilo, 80 mil. </text:p>
      <text:p text:style-name="P74">La vidriera de la chocolatería Rapa Nui propone “un conejo panzón” (130 gramos) a 14.500 pesos, un huevo marroc (270 gramos), a 32.500 pesos; una bolsa de “minihuevos” (125 gramos), a 11.100 pesos; un huevo blanco (200 gramos), a 20.500 pesos. <text:s/>Hay conejos mediano (150 gramos) a 19.500 pesos y la opción de una pequeña caja con cinco conejos rellenos de dulce de leche (60 gramos), a 5.500 pesos.</text:p>
      <text:p text:style-name="P74">Un huevo con almendras (800 gramos) tiene un valor de 80.700 pesos; uno de 2 kilos, sale 170 mil pesos y uno de 3.5 kilos, 267 mil pesos.<text:line-break/>“Se priorizaron los precios, pero a la vez, mantener la calidad. Se innovó con algunos productos como los conejos rellenos de dulce de leche como un lindo regalito y se mantuvieron los de todos los años, como el animal print”, dijo Laura Cabrera, la encargada de Rapa Nui. </text:p>
      <text:p text:style-name="P74">Sumó que es año se incorporaron las roscas de Pascuas con crema de pistacho a 20.000 pesos. El huevo de pistacho cuesta 38.500 pesos y el animal print, 45.500 pesos. </text:p>
      <text:p text:style-name="P74">“También tenemos huevos sin azúcar, con leche y almendras que sale 22.300 pesos”, indicó Cabrera.<text:line-break/>En otra chocolatería emblemática, como El Turista, un huevo de 800 gramos sale 69.900 pesos; uno de chocolate con frutos del bosque (135 gramos) sale 12.900 pesos; las 20 unidades de huevitos sale 9.900 pesos y las 9 unidades, 4.900. Se consiguen gallinas por 3.200. Los huevos de 500 gramos sale 49.000 pesos y los de 600, 69.900 pesos; en tanto, las roscas de Pascuas, 34 mil pesos. </text:p>
      <text:p text:style-name="P74">“Hay una variedad interesante de productos y se trató de respetar los precios del año pasado. <text:line-break/>Hoy, los que más llevan son los turistas que aprovechan para llevar. El residente, en cambio, espera a último momento. Tiene un 15% de descuento aunque éste no aplica sobre las promociones”, dijo una de las encargadas.<text:line-break/><text:soft-page-break/>Mamushka promociona “4 por 3” huevos a 12.000, 18.000 y con almendras, a 35.400 pesos. Los conejitos “mini” salen <text:s/>4.350 pesos, el huevo de chocolate con <text:s/>almendras (170 gramos) alcanza los 25.000 pesos. Los hay con frutas secas, blanco y semiamargo, con almendras y con decoración de lupinos y lavanda, rosas y pensamientos.</text:p>
      <text:p text:style-name="P74">En tanto, los huevos de 600 gramos, con sorpresa, sale 69.000 pesos, los de 460 gramos -con sorpresa y confitados- 68.000 pesos, el semiamargo (320 gramos), 39.500 pesos. También hay perros “con helado” y conejos “sentados”, a 16600; koalas y monos, a 21.400 pesos a los que se suman muñecos de nieve, calabazas y vaquitas de San Antonio.</text:p>
      <text:p text:style-name="P74"/>
      <text:h text:style-name="P96" text:outline-level="3">RECUADRO </text:h>
      <text:h text:style-name="P96" text:outline-level="3">Nueva edición de la Fiesta Nacional del Chocolate en Bariloche. </text:h>
      <text:p text:style-name="P76"/>
      <text:h text:style-name="P97" text:outline-level="3"><text:span text:style-name="T93">Lunes 14, 15 Y 16 de abril: “</text:span><text:span text:style-name="Strong_20_Emphasis"><text:span text:style-name="T92">Chocolateros por Un Día" en </text:span></text:span><text:span text:style-name="T92">Puerto San Carlos, de </text:span><text:span text:style-name="Strong_20_Emphasis"><text:span text:style-name="T92">9 a 12 y de </text:span></text:span><text:span text:style-name="T92"><text:line-break/></text:span><text:span text:style-name="Strong_20_Emphasis"><text:span text:style-name="T92">13 a 15.</text:span></text:span></text:h>
      <text:p text:style-name="P74"/>
      <text:h text:style-name="P97" text:outline-level="3"><text:span text:style-name="T93">Jueves 17 de abril: </text:span><text:span text:style-name="Strong_20_Emphasis"><text:span text:style-name="T92">Paseo del Chocolate, Plaza de Juegos Chocolatosos, Sorpresas y Juegos Láser en el Centro Cívico y las primeras cuadras de Mitre, de 14 a 19.</text:span></text:span><text:span text:style-name="Strong_20_Emphasis"><text:span text:style-name="T90"> </text:span></text:span><text:span text:style-name="T91"><text:line-break/></text:span></text:h>
      <text:h text:style-name="P97" text:outline-level="3"><text:span text:style-name="T93">Viernes 18 de abril: </text:span><text:span text:style-name="Strong_20_Emphasis"><text:span text:style-name="T92">Paseo del Chocolate, Plaza de Juegos Chocolatosos, Juegos Láser, Juegos de Tránsito y Maquillaje Artístico en el Centro Cívico y en la calle Mitre de </text:span></text:span><text:span text:style-name="T92">14 a 19.<text:line-break/></text:span><text:span text:style-name="Strong_20_Emphasis"><text:span text:style-name="T92">La Barra de Chocolate Más Larga, en busca del récord, es a las 17 en la calle Mitre. Además, habrá mapping: "La Palabra Mágica" a las 20.20 en el Centro Cívico, show de drones a las </text:span></text:span><text:span text:style-name="T92">20.30 y </text:span><text:span text:style-name="Strong_20_Emphasis"><text:span text:style-name="T92">ChocoDance con el DJ Fer Palacio, a las 20.40. </text:span></text:span></text:h>
      <text:h text:style-name="P96" text:outline-level="3"/>
      <text:h text:style-name="P97" text:outline-level="3"><text:span text:style-name="T93">Sábado 19 de abril: </text:span><text:span text:style-name="Strong_20_Emphasis"><text:span text:style-name="T92">Paseo del Chocolate, Plaza de Juegos Chocolatosos, Juegos Láser, Juegos de Tránsito y Maquillaje Artístico en el Centro Cívico de 14 a 19.</text:span></text:span><text:span text:style-name="Strong_20_Emphasis"><text:span text:style-name="T90"><text:line-break/></text:span></text:span><text:span text:style-name="T86"><text:line-break/></text:span><text:span text:style-name="T92">Domingo 20 de abril: </text:span><text:span text:style-name="Strong_20_Emphasis"><text:span text:style-name="T92">Paseo del Chocolate, Plaza de Juegos Chocolatosos, Juegos Láser, Juegos de Tránsito y Maquillaje Artístico en el Centor Cívico de 14 a 19. </text:span></text:span></text:h>
      <text:p text:style-name="P76"/>
      <text:p text:style-name="P74"/>
      <text:p text:style-name="P75"/>
      <text:p text:style-name="P75"/>
      <text:p text:style-name="P74"/>
      <text:h text:style-name="P94" text:outline-level="1"/>
      <text:h text:style-name="P94" text:outline-level="1"/>
      <text:h text:style-name="P94" text:outline-level="1">“Usted tiene Parkinson”, le lanzó el médico a Jorge que, jamás imaginó el diagnóstico y la frase cayó como un balde de agua fría. </text:h>
      <text:p text:style-name="P74">“¿Y cómo se cura?”, atinó a preguntarle con un hilo de voz. “No tiene cura”. La frase del médico volvió a impactar en el barilochense que, reconoció, “se le vino el mundo abajo”.</text:p>
      <text:h text:style-name="P95" text:outline-level="1"><text:span text:style-name="T86">Jorge Alfonso Buonaiuto tiene 67 años y desde hace 10, convive con Parkison. Trabajaba en Invap, donde se desempeñaba como supervisor en la planta de enriquecimiento de uranio, cuando le confirmaron que padecía la enfermedad </text:span><text:span text:style-name="T89">neurodegenerativa, de curso crónico y progresivo</text:span><text:span text:style-name="T86">.</text:span><text:span text:style-name="T86"> </text:span></text:h>
      <text:h text:style-name="P94" text:outline-level="1">De inmediato, arrancó con rehabilitación y continuó trabajando hasta que se jubiló por discapacidad. También se sumó a un grupo de terapia grupal que, admitió, lo ayuda mucho desde la contención. “Es importante que la gente se junte, se escuche, aporte ideas, sacar los miedos”, dijo. </text:h>
      <text:p text:style-name="P74">¿Qué le llamó la atención antes de conocer el diagnóstico? “Cuando iba a la farmacia empezaba a escribir y terminaba como con una línea. Escribía mal. Ni me imaginaba qué podía ser”, contó. </text:p>
      <text:h text:style-name="P94" text:outline-level="1"><text:soft-page-break/>Reconoció que, “en un primer momento, fue muy difícil aceptar la enfermedad. No sabía nada de nada. Sólo me acuerdo del momento en que el médico me dijo que no se curaba. Me preguntaba por qué a mi. Iba por la calle mirando a quién le temblaba la mano aunque no es solo temblor. Son muchas cosas”. De todos modos, explicó que la terapia ayuda en gran medida porque “aliviana” los síntomas. </text:h>
      <text:p text:style-name="P74">Jorge fue crítico con muchos médicos que informan el diagnóstico de la manera “más cruel”. “Deberían tener un poco más de tacto. En el grupo siempre sale ese tema porque no es menor para la gente que recibe el diagnóstico. No lo dicen de buena manera y uno no sabe qué le puede esperar”, señaló el hombre que vive en Dina Huapi.</text:p>
      <text:h text:style-name="P94" text:outline-level="1"/>
      <text:p text:style-name="P75">Qué es el Parkinson</text:p>
      <text:p text:style-name="P74">La enfermedad de Parkinson es una condición degenerativa, progresiva y crónica del sistema nervioso central ocasionada por la pérdida de células productoras de dopamina en el cerebro, un neurotransmisor que regula el movimiento, causando que se detenga su producción lo que termina desencadenando en esta afección.</text:p>
      <text:p text:style-name="P105">Según la Organización Mundial de la Salud, esta enfermedad afecta a 1 de cada 100 personas mayores de 60 años y se estima que para el año 2030 habrán alrededor de 12 millones de pacientes en el mundo. En la Argentina, si bien no hay cifras oficiales, se calcula que cerca de 100 mil personas conviven con esta enfermedad.</text:p>
      <text:p text:style-name="P105">Algunos de los síntomas más características de este mal son el temblor, la lentitud del movimiento y la rigidez, aunque también existen los llamados “síntomas no motores”, como la depresión, el trastorno del sueño y la constipación. Estas señales pueden confundirse con otras dolencias provocando que los pacientes puedan demorar entre 3 y 5 años en recibir el diagnóstico adecuado.</text:p>
      <text:p text:style-name="P105">El Parkinson es actualmente la segunda enfermedad neurodegenerativa más prevalente en el mundo, después del Alzheimer y la edad media de comienzo es alrededor de los 55 años, considerándola una afección casi exclusiva de los adultos mayores.</text:p>
      <text:h text:style-name="P158" text:outline-level="1">Jorge insistió en que “la sociedad debe ser consciente de que nadie está libre de que no le toque” ya que hay mucha gente con Parkinson que “está guardada porque le da vergüenza salir”: “Muchas veces, notás la molestia porque uno demora. La lentitud jode, no entienden. Me pasó muchas veces en el supermercado y te sentís una molestia”. </text:h>
      <text:p text:style-name="P162">Jorge sigue al pie de la letra las terapias indicadas por los médicos aunque reconoció que mucha gente no accede por los escollos de las obras sociales, pese a que cuentan con certificado de discapacidad.</text:p>
      <text:p text:style-name="P162">“Yo viajo solo a España a ver a mis hijos. Voy a natación, hago bicicleta. La peleo. Leí que, en Alemania, recomiendan jugar al ping pong porque facilita los movimientos. Estamos trabajando para poder generar ese espacio”, dijo. </text:p>
      <text:p text:style-name="P74">Mencionó también que conduce: “El terapeuta me da pautas d emovimientos. Se la distancia que debo mantener, no debo meterme en calles con mucho tránsito y evitar las pendientes por si me fallan las piernas”.</text:p>
      <text:p text:style-name="P74">Reconoció que transitar la enfermedad “es dura, pero la clave es la terapia grupal: juntarse para compartir experiencias”. </text:p>
      <text:p text:style-name="P74">“Por lo general, me cuesta levantarme y arrancar. Porque tengo que tomar la pastilla y tarda en hacer efecto. Tengo que tomarla cada cuatro horas. A la vez, me dejo bastones por todos lados. Voy implementando estrategias; le voy encontrando la vuelta”, dijo. </text:p>
      <text:p text:style-name="P74"/>
      <text:p text:style-name="P74"/>
      <text:p text:style-name="P74"/>
      <text:p text:style-name="P74"/>
      <text:p text:style-name="P74"/>
      <text:p text:style-name="P74"/>
      <text:h text:style-name="P94" text:outline-level="1"><text:soft-page-break/></text:h>
      <text:h text:style-name="P94" text:outline-level="1">Los pacientes con Esclerosis Lateral Amiotrófica (ELA) pueden demorar un promedio de 18 meses en conocer su diagnóstico. Los especialistas coinciden en que resulta muy difícil alcanzar un diagnóstico temprano de la enfermedad. Por eso, la Fundación Esteban Bullrich recorre las provincias a fin de capacitar profesionales de la salud de distintas disciplinas y estudiantes para que conozcan mejor la patología, puedan sospechar y derivar a tiempo.</text:h>
      <text:h text:style-name="P94" text:outline-level="1">“Hacemos alianzas con las universidades del país y ya hemos recorrido 9 provincias. Buscamos formar a los estudiantes avanzados”, explicó Agustina Bugnard, directora de la fundación. </text:h>
      <text:p text:style-name="P143"><text:span text:style-name="T152">Este viernes, la convocatoria llega a Bariloche, destinada a la carrera de Medicina de la Universidad Nacional de Río Negro, la carrera de Enfermería de la Universidad Nacional del Comahue, a los profesionales, pacientes con ELA y sus familiares.</text:span><text:span text:style-name="T153"> </text:span><text:span text:style-name="T154">La cita es a las</text:span><text:span text:style-name="T153"> </text:span><text:span text:style-name="T83">14 en la sede de Universidad Nacional de Río Negro en Anasagasti 1463.</text:span></text:p>
      <text:p text:style-name="P85"><text:span text:style-name="T82">La Esclerosis Lateral Amiotrófica es una enfermedad que afecta las células nerviosas del cerebro y la médula espinal, causando pérdida en el control muscular. Compromete el sistema motor, produciendo atrofia muscular, disminución de la fuerza de los músculos de los miembros superiores e inferiores, disartria y afecta la deglución, entre otras dificultades.</text:span><text:span text:style-name="T23"> </text:span></text:p>
      <text:p text:style-name="P85"><text:span text:style-name="T82">“Esta enfermedad neurodegenerativa no afecta en nada a lo cognitivo: el paciente es conciente, está intacto, pero queda enjaulado en su cuerpo al no poder mover sus músculos. Afecta la movilidad, el habla”, puntualizó Bugnard y consideró que “l</text:span><text:span text:style-name="T81">o complejo es que no hay un estudio específico que determine la ELA. Se diagnostica a través de estudios clínicos por la evolución y por descarte de otras enfermedades", señaló.</text:span></text:p>
      <text:p text:style-name="P134"><text:span text:style-name="T84">Hay de dos tipos: ELA Bulbar que arranca por las vías superiores, con d</text:span><text:span text:style-name="T56">i</text:span><text:span text:style-name="T53">ficultades para articular palabras, para tragar, salivación excesiva y debilidad de los músculos faciales.</text:span><text:span text:style-name="T55"> En este caso, los pacientes suelen acudir, en principio, al fonoaudiólogo y al nutricionista. </text:span><text:span text:style-name="T85">"</text:span><text:span text:style-name="T84">No piensan en ELA y es difícil ssospechar", dijo. </text:span></text:p>
      <text:p text:style-name="P134"><text:span text:style-name="T84">Por otro lado, la ELA Espinal que afecta a </text:span><text:span text:style-name="T54">las neuronas de la médula espinal, dañando las neuronas motoras que controlan los movimientos voluntarios de los músculos. </text:span><text:span text:style-name="T84">"Empieza con algún miembro, con debilidad en las manos o los pies. La gente va al traumatólogo o al kinesiólogo y en un inicio también es difícil pensar en ELA. Llegan entonces intervenciones quirúrgicas que no deberían haber tenido", señaló. </text:span></text:p>
      <text:p text:style-name="P137">En este sentido, insistió en la necesidad de capacitar no solo a neurólogos sino a profesionales de otras disciplinas.</text:p>
      <text:p text:style-name="P137">¿Por qué es importante el diagnóstico temprano? Porque la enfermedad evoluciona. Tiene una progresión muy rápida.</text:p>
      <text:p text:style-name="P137">La mayor incidencia de ELA se da entre los 50 y 70 años, aunque hay pacientes más jóvenes y mayores. "La mayor dificultad de la enfermedad es que no se sabe que la causa. Por eso, no hay cura. No se sabe por dónde investigar, o qué habría qeu atacar. Las medicaciones son para ralentizar el progreso de la enfermedad, pero no la detienen ni regeneran lo perdido", lamentó. </text:p>
      <text:p text:style-name="P135"><text:span text:style-name="T82">La Fundación Esteban Bullrich fue creada en 2022 a fin de trabajar para mejorar la calidad de vida de quienes atraviesan la ELA. El objetivo es a</text:span><text:span text:style-name="T81">campañar a los pacientes de todo el país -y a sus familias- para que logren acceder a la atención que necesitan y se brinda asesoramiento para hacer trámites -tengan cobertura social o no-. Además, se realizan encuentros virtuales de pacientes y familiares una vez por mes, encabezado por una psicóloga que brinda apoyo y contención y con profesionales de la salud que forman a las familias en los cuidados y dan consejos.</text:span></text:p>
      <text:p text:style-name="P136"/>
      <text:p text:style-name="P152"/>
      <text:p text:style-name="P144"/>
      <text:p text:style-name="P151"/>
      <text:p text:style-name="P129"/>
      <text:h text:style-name="P133" text:outline-level="1"><text:soft-page-break/><text:span text:style-name="T81">Tras el ataque cibernético a la Comisión Nacional de Energía Atómica, al Conicet, Pami y el Registro Nacional de las Personas (Renaper), entre otros, ahora fue el turno del hackeo a “Informe Médico”, un proveedor de software a</text:span> 30 entidades de salud públicas y privadas en Argentina.</text:h>
      <text:p text:style-name="P134"><text:span text:style-name="T88">Un grupo cibercriminal puso a la venta más de 600 mil informes y </text:span><text:span text:style-name="Strong_20_Emphasis"><text:span text:style-name="T88">estudios médicos</text:span></text:span><text:span text:style-name="T88"> en un foro de compraventa de datos, donde se comercializa este tipo de información.</text:span></text:p>
      <text:p text:style-name="P134"><text:span text:style-name="T87">La venta de datos personales se usa </text:span><text:a xlink:type="simple" xlink:href="https://www.clarin.com/tecnologia/peligros-filtraciones-datos-termina-informacion-personal-robada-usa_0_JkJ1Uk0cNk.html?srsltid=AfmBOoofwvg7CIeD9APILLBxrLIlrtdcTmwQajo954RSyg7M3zF2L1K6" office:target-frame-name="_blank" xlink:show="new">c</text:a><text:span text:style-name="T19">on distintos fines</text:span><text:span text:style-name="T87">, entre ellos la suplantación de identidad. En este caso, los datos médicos aportan información detallada sobre las personas, que los convierte en una presa fácil </text:span><text:span text:style-name="Strong_20_Emphasis"><text:span text:style-name="T87">de phishing (ciberataques) más personalizados</text:span></text:span><text:span text:style-name="T87">.</text:span></text:p>
      <text:p text:style-name="P130">Walter Agüero, magister en Ingeniería de Software, especialista en ciberseguridad en la Universidad de Corea del Sur y docente en la Universidad Nacional de Río Negro, explicó que es una "situación muy complicada porque no son casos aislados sino de todos los días": "La seguridad informática se ha minimizado: como el ciberespacio no se puede visualizar, no hay huellas, pareciera que no ocasiona conflicto". </text:p>
      <text:p text:style-name="P130">Mencionó que las provincias cuentan con sistemas de seguridad para prevenir el delito en las calles. "Pero el delito en Argentina se incrementó no solo en la calle sino en el ciberespacio. Los ciberdelincuentes se llevan más de mil millones de pesos <text:s/>por año desde 2020", manifestó este licenciado en Ciencias de la Computación. </text:p>
      <text:p text:style-name="P130">Consideró que al no haber ciberpolicías, "se ha transformado en un acto delictivo sin que nadie los pueda seguir. Tenemos todos los fines de semana, robos de cuentas bancarias en el ciberespacio". </text:p>
      <text:p text:style-name="P130">¿Qué sugiere hacer? Tomar medidas de protección y la capacitación -que falta- es fundamental. "Por eso, hablo de minimización. Argentina tiene una ley en la que el delito está tipificado, pero es débil: ¿quién investiga?", expresó y agregó: "La ley tiene competencia sobre las base de datos y desde punto de vista penal considera el ciberdelito. El tema es que no tipifica el ciberespacio. ¿A cuántos han atrapado? No existe el concepto de la ciberinteligencia y, los organismos provinciales y nacionales fallan al no modificar las leyes y no crear una comisión de ciberseguridad. Así como existe el fuero civil, comercial, debería existir el fueron digital porque el ciberespacio tiene sus propias reglas y normativas".</text:p>
      <text:p text:style-name="P130">Puso como ejemplo a una persona que se deje el celular en la mesa de una confitería. Alguien se lo lleva por error y al rato, lo devuelve. "Hacés la denuncia por hurto, pero ¿qué pasa si en ese lapso te robaron las cuentas bancarias? El dispositivo se devolvió. Hay una legislación pero si sucede algo, que Dios nos ayude", planteó Agüero.</text:p>
      <text:p text:style-name="P130">Por su parte, Paola Britos, directora de la carrera de Ingeniería de Computación de la sede Andina de la Universidad Nacional de Río Negro, consideró que "lamentablemente el ciberdelito es cada vez más frecuente". </text:p>
      <text:p text:style-name="P130">"En mi opinión, la legislación es pobre. No todos los países han legislado en esta materia. Entonces, el proveedor de un servicio puede estar en un lugar y el que lo usa, en otro y muchas veces, no hay compatibilidad legislativa. Entonces, ¿quién se hace cargo del delito?", manifestó. Dijo que en el caso de Informe Médico, la aplicación venía del exterior: "Podrían decir: 'Ustedes no tenían las normas de seguridad como deberían'. Todo termina siendo la nada misma". </text:p>
      <text:p text:style-name="P130">Advirtió que es sumamente complejo detectar a los ciberdelincuentes en tanto se cubren rastros. "¿Cómo saber quién usó una máquina? Una persona puede decir: 'La dejé a tal hora'. ¿Es cierto?, ¿quién puede asegurar que no se metieron remotamente o que alguien más uso esa máquina? Acá es donde debemos trabajar profundamente los especialistas para hacer las cosas más seguras", sugirió. Insistió en que cada usuario u organización debe poner la mirada en buenos sistemas de seguridad "de acuerdo al rol que cumplen": un usuario, con buenos buenos antivurus y redes seguras y las empresa, "de acuerdo a la complejidad de los datos que tratan".</text:p>
      <text:p text:style-name="P130"/>
      <text:p text:style-name="P130"/>
      <text:p text:style-name="P125"><text:span text:style-name="T155">Hackean “Informe Médico”, un proveedor de software acá en Argentina sobre resultados de estudios de pacientes. Son más de 600 mil archivos, entre análisis y diagnósticos.  Buscaremos opiniones de investigadores ¿cómo está regulado en Argentina la seguridad informática? ¿Cuál </text:span><text:soft-page-break/><text:span text:style-name="T155">es el protocolo que siguen las empresas? ¿hay protocolo? ¿cual es la reparación para los afectados? ¿tiene que responder la empresa? ¿como es?</text:span> </text:p>
      <text:p text:style-name="P125"/>
      <text:list xml:id="list6535218427829867727" text:style-name="L1">
        <text:list-item>
          <text:p text:style-name="P153">No hay nada regulado sobre seguridad<text:line-break/>* sí sobre la privacidad de los datos<text:line-break/>* parece que la brecha de seguridad no es directamente de la empresa que juntaba los datos, sino de algún hosting intermedio<text:line-break/>* Los datos valen plata<text:line-break/>* una vez que se divulgan no hay reparación posible. Se les puede sacar plata por daños y perjuicios, a lo sumo. <text:line-break/>* este año y el pasado hubo dos ataques grandes al CONICET y la CNEA que son las dos instituciones a las que pertenezco. Debe haber habido más en otros lados<text:line-break/>* son grupos de hackers con recursos los que hacen eso. No son dos adolescentes aburridos.</text:p>
        </text:list-item>
        <text:list-item>
          <text:p text:style-name="P153"/>
        </text:list-item>
      </text:list>
      <text:p text:style-name="P125"/>
      <text:p text:style-name="P125"/>
      <text:p text:style-name="P125"/>
      <text:p text:style-name="P130">Sergio Martínez Nalldi es de Sierra Grande, pero desde hace un mes vive en General Roca. Tiene 24 años, es carpintero y se prepara para ingresar al servicio militar. Por eso, el último domingo decidió salir a correr a las 4 de la mañana. </text:p>
      <text:p text:style-name="P130">Por lo general, entrena bien temparano en la mañana para ir a trabajar después. Pero ese día se desveló y decidió salir antes de lo habitual. </text:p>
      <text:p text:style-name="P130">Salió por calle Gelonch, dando la vuelta por Gadano. "Ya había terminado y estaba caminando de regreso cuando crucé a un patrullero. Los saludo y sigo de largo. Se quedaron mirándome y me dicen que suba al patrullero. Me quedé recalculando y me insisten con lo mismo", relató Sergio a diario Río Negro. </text:p>
      <text:p text:style-name="P130">El joven les aseguró que subiría pero, antes quería saber qué pasaba. "No me dijeron nada. Me pusieron contra el patrullero para revisarme. No tenía nada", relató. En ese momento, vestía una remera negra, un pantalón militar cargo y zapatillas deportivas azules. No llevaba billetera ni teléfono celular. </text:p>
      <text:p text:style-name="P130">"Les dije que había salido a hacer ejercicio y que no tenía encima mi DNI, pero que podía alcanzárselos. La mujer policía me golpeó con la mano en la cabeza y me dice: 'Y si no tenés DNI, ¿por qué decís que lo tenés, pelotudo de mierda?'", señaló. </text:p>
      <text:p text:style-name="P130">Sergió aseguró que les insistió en hablar; mientras los policías le insistían en que suba al patrullero. "Me quisieron poner esposas y me asusté. Les dije: 'Pará, ¿qué está pasando''. El hombre policía me agarró del cuello para meterme al patrullero, le dije que no me subiría si no me explicaba qué pasaba. No me soltaba del cuello y me empezó a asfixiar. Me caí encima de él y quedamos los dos en el piso", dijo. </text:p>
      <text:p text:style-name="P130">Según relató, la policía empezó a pegarle patadas; mientras su compañero pedía refuerzos. A los pocos minutos, llegó otro patrullero por la calle La Pampa. "Se bajaron cuatro policías más que me empezaron a pegar más patadas -yo seguía tirado en el piso- y me tiraron gas pimienta. Me subieron al patrullero a las piñas. La mujer policía me gritaba: 'Esto por meterte con una mujer, machito de mierda'", contó. Más allá del dolor, dijo, el nerviosismo era por no saber a dónde lo llevarían. "En el patrullero me hicieron poner la cabeza entre las rodillas y me seguían pegaban. Me decían que me calle, que 'no sea maricón'. En un momento, me dijeron: 'Callate o vas a aparecer en una bolsa de residuos'", aseveró. </text:p>
      <text:p text:style-name="P130">En la Comisaría Tercera de Roca le tomaron los datos, le sacaron fotos y lo llevaron al calabozo donde permaneció hasta las 13 del lunes. "Una vez más, insistí en que no estaba haciendo nada malo, que no soy un chorro. Un policía me dijo: 'Y bueno, esto es así. Cualquirr cosa, vos te caíste'", dijo. </text:p>
      <text:p text:style-name="P130">Tras ser liberado, Sergio radicó la denuncia por apremios, vejaciones y abuso de la autoridad ante la Fiscalía 8. "Cuando le conté a la jueza lo que había pasado, me preguntó si me había visto algún médico y le dije que no sabía que alguien tenía que verme. Así que apenas salí consulté a uno que me hizo una tomografía y salió que tengo politraumatismos", afirmó. </text:p>
      <text:p text:style-name="P125"><text:span text:style-name="T155">Mencionó que también desde la Policía de Río Negro "le abrieron una causa: ellos dicen que estaba corriendo con el torso denudo, en estado de excitación, que saqué un cuchillo y </text:span><text:soft-page-break/><text:span text:style-name="T155">amenacé a los policías. Dicen que los golpeé en el rostro y que abollé el auto. Nunca me resistí ni ando con arma blanca".</text:span></text:p>
      <text:p text:style-name="P130">Tras el episodio y la denuncia, Sergio aseguró que tiene miedo: " Ando siempre con amigos y cada vez que pasa un patrullero, siento pánico de que sean los mismos que me golpearon. No soy chorro ni drogadicto. Ni siquiera tomo alcohol. Trabajo todo el día y me entreno para poder entrar al Ejército". </text:p>
      <text:p text:style-name="P130"/>
      <text:p text:style-name="P130"/>
      <text:p text:style-name="P130"/>
      <text:p text:style-name="P130"/>
      <text:p text:style-name="P125"/>
      <text:p text:style-name="P125">Las plantas están vinculadas a la salud, a las sensaciones, los sentimientos, sirven hasta para repeler insectos y para decorar. La actividad de sahumar es milenaria y ha acompañado a diversos prueblos y comunidades a lo largo de tiempo. Hoy se mantiene vigente en diversos contextos indígenas, campesinos e incluso urbanos en Latinoamérica. ¿Qué son los sahumos? So atados confeccionados a mano a base de diversas partes vegetales (hojas, tallos, cortezas) que se queman con fines medicinales o aromáticos.</text:p>
      <text:p text:style-name="P125">Las mujeres, sahumeras, recolectan, secan y tejen plantas con la finalidad de acompañar procesos terapéuticos. "Ya sea para acompañar un miedo, un proceso de duelo. El sahumo está relacionado al cuidado, a la prevención, el bienestar y la salud", indicó David Jimenez Escobar, un biólogo colombiano, investigador del Conicet en el Museo de Antropología de la Universidad Nacional de Córdoba. </text:p>
      <text:p text:style-name="P125">Comentó que hay "registros arqueológicos que demuestran el uso de plantas para quemar en entierros en Latinoamérica. En Argentina hay plantas para sahumar no solo vinculadas a los ambientes indígenas o campensinos sino que hay comercialización en las ferias y mercados".</text:p>
      <text:p text:style-name="P131"><text:span text:style-name="Strong_20_Emphasis"><text:span text:style-name="T80">Jiménez Escobar, junto a la investigadora</text:span></text:span><text:span text:style-name="T80"> </text:span><text:span text:style-name="Strong_20_Emphasis"><text:span text:style-name="T80">Celeste Medrano, presentaron el libro "Sahumos, Sahumeras y plantas. Botánicas multiespecies a orillas del río Paraná", con</text:span></text:span><text:span text:style-name="T80"> textos, relatos, ilustraciones y poemas de diversos autores.</text:span><text:span text:style-name="T146"> </text:span></text:p>
      <text:p text:style-name="P125">Los autores realizaron entrevistas a siete mujeres (entre 23 y 42 años), sahumeras que confeccionan, emplean y comercializan atados de plantas “sahumos”. Todas coincidieron en qeu el proceso "es un camino, un encuentro". </text:p>
      <text:p text:style-name="P22">"No existe una sola botánica académica: hay diversos métodos de involucrarse con las plantas. Las sahumeras nos enseñan acerca del contacto con las plantas. No se trata de una costumbre que viene de sus abuelos sino de una experimentación reciente. Es un concepto reciente donde se intercambian aprendizajes", indicó.</text:p>
      <text:p text:style-name="P22">Insistió en que las sahumeras "propician diversos escenarios de encuentros con las plantas explorando procesos vinculados a la fitomedicina, pero también indagando sobre plantas nativas comestibles, sobre las utilizadas para fumar y elaborar bebidas, entre otros". </text:p>
      <text:p text:style-name="P22">Mencionó que "la constante adquisición de saberes vinculados a la flora es un proceso que realizan casi siempre en conjunto con otras mujeres, a través de encuentros y talleres. Por eso, el conocimiento de plantas y la botánica que proponen las mujeres sahumeras proviene de la experimentación y la documentación de usos, prácticas y sentires, donde estas mujeres encuentran en las plantas seres que acompañan distintos procesos terapéuticos".</text:p>
      <text:p text:style-name="P22"/>
      <text:p text:style-name="P125">"La etnobotánica de las sahumeras nos lleva a los límites donde confluyen lo urbano y lo rural, lo citadino y lo campesino, lo humano y lo nohumano. Las ‘plantas que acompañan’ desafían la materialidad de lo utilitario; el sahumo es definido finalmente como una relación, un encuentro entre existentes con la capacidad a afectarse e incluso ‘acompañarse’ mutuamente", plantea Jimenez Escobar, un biólogo colombiano, investigador del Conicet en el Instituto de Antropología de la Universidad Nacional de Córdoba.</text:p>
      <text:p text:style-name="P30"><text:span text:style-name="T4">La investigación sobre los sahumos comenzó durante la pandemia cuando los investigadores detectaron que en Santa Fe había mujeres que hacían "unos atados de yerba" con </text:span><text:a xlink:type="simple" xlink:href="https://www.google.com/search?sca_esv=0c1395bd2e2481ba&amp;sxsrf=AHTn8zpASOd3pyf4MBrpRWVh5jvaDMyO2w:1744139153651&amp;q=planta+aguaribay&amp;spell=1&amp;sa=X&amp;ved=2ahUKEwi_ycTVkMmMAxVSqZUCHVRfEgcQkeECKAB6BAgKEAE">aguariba</text:a><text:span text:style-name="T111">y, una planta "de protección, limpieza, purificacion de ambientes y repelente de insectos"</text:span><text:span text:style-name="T4">. </text:span></text:p>
      <text:p text:style-name="P22">"Con la investigación nos dimos cuenta que el sahumo no es solo un objeto que se quema sino la representación de múltiples vínculos entre personas y plantas. Hay una relación fisiológica, afectiva, emocional. El humo y esta práctica vincula a estas mujeres con la plantas", indicó.</text:p>
      <text:p text:style-name="P22"><text:soft-page-break/>Con el tiempo, los investigadores registraron un total de 75 especies vegetales en el litoral fluvial del río Paraná (algunas muy conocidas como la lavanda, el laurel, la ruda, el eucalipto, la rosa o los cítricos, naranja, mandarina, aunque también se usan especies nativas como la altamisa, la chilca, la jarilla, la salvia, la verbenea o la vara de oro). Y detectaron que la recolección es la forma de adquisición más común, en el 93% de los casos.</text:p>
      <text:p text:style-name="P22"/>
      <text:p text:style-name="P22"/>
      <text:p text:style-name="P1"/>
      <text:list xml:id="list1113300194928899761" text:style-name="L2">
        <text:list-header>
          <text:p text:style-name="P154"><text:span text:style-name="T105">RECUADRO</text:span><text:line-break/>Jiménez Escobar aseguró que si bien no tiene registros de sahumos en Patagonia, "es probable que en algunas tiendas naturistas y mercados se puedan conseguir plantas y resinas para sahumar, como el palo santo o el copal". </text:p>
          <text:p text:style-name="P154">Dijo que las plantas para sahumar en Argentina acompañan procesos terapéuticos relacionados con el cuidado, la salud y la prevención, procesos de limpieza de espacios y también se usan como repelente de insectos. </text:p>
          <text:p text:style-name="P154"><text:line-break/><text:line-break/></text:p>
        </text:list-header>
      </text:list>
      <text:p text:style-name="P125"/>
      <text:p text:style-name="P125"/>
      <text:p text:style-name="P125"/>
      <text:p text:style-name="P131"><text:span text:style-name="T18">El gremio gastronómico Uthgra Bariloche calificó como "preocupante" la caída de la calidad del servicio en el emblemático hotel Llao Llao, de cinco estrellas.<text:line-break/>"En los últimos años, la reducción del personal efectivo permanente fue generando una merma ostensible en todos los sectores (cocina, room service, house keepnig, lavadero, comedor, recepción, mas la carencia de vallet parking)", indicaron desde el sindicato.<text:line-break/>El recorte de personal dio lugar a una gran cantidad de trabajadores eventuales y de esta forma, consideraron, "se ve precarizado el servicio".<text:line-break/>La Uthgra planteó que, "desde que la empresa dejó de pertenecer a los establecimientos Leading </text:span><text:span text:style-name="T18">(</text:span><text:span text:style-name="T50">The Leading Hotels of the World es una colección de hoteles de lujo independientes de todo el mundo, fundada en 1928 por hoteleros para hoteleros), una</text:span> <text:span text:style-name="T18">organización que controla y garantiza la categoría de los servicios cinco estrellas, se han comenzado a detectar una caída en el servicio".</text:span></text:p>
      <text:p text:style-name="P125">"Hasta 2017 formaban parte del sistema Leading que consistía en inspecciones en forma silenciosa: aparecía alguien que no se declaraba como integrante del sistema, se alojaba como un huesped común, recorría los diferentes servicios del hotel y luego, daba una valoración del servicio", relató Ovidio Zúñiga, asesor institucional de Uthgra Bariloche que trabajó en ese hotel en la década del 70. Y agregó: "En 2017, con la excusa de que el sistema era caro, se dejaron de hacer capacitaciones". </text:p>
      <text:p text:style-name="P125">Recordó que, años atrás, un trabajador del hotel lo consultó porque trabajaba desde hacía 10 años como comis -ayudante de mozo-: "Me comentó que no le daban la oportunidad de ser mozo efectivo y habían contratado a otros trabajadores efectivos. Llamé al gerente para preguntarle y me dijo que no quería aprender inglés. Las clases de inglés se dictaban en el hotel en el horario de trabajo". </text:p>
      <text:p text:style-name="P125">Zúñiga recalcó que "históricamente, el hotel Llao Llao desde 1939 ha sido una referencia emblematica en la calidad hotelera gastronómica de Argentina. Siempre fue una marca en relación a la calidad del servicio, a partir de sus trabajadores capacitados".</text:p>
      <text:p text:style-name="P125">Dijo que, tiempo atrás, el establecimiento tenía un 70% del personal permanente; mientras que el resto estaba compuesto por trabajadores temporarios. "En el último tiempo, se contrata mucho personal eventual que, al no saber si queda o no, no se preocupa demasiado por la calidad del servicio", dijo.</text:p>
      <text:p text:style-name="P125">Puso como ejemplo que antes, había 25 mucamas efectivas permanentes y hoy son solo 10. El resto es personal temporario y eventual. Por otro lado, dijo, hay cuatro comedores en Llao Llao "con reducida cantidad de personal". </text:p>
      <text:p text:style-name="P125">"La eventualidad altera la calidad. El temporario es contratado tanto en verano como en invierno. Conoce la calidad de un hotel cinco estrellas. Los eventuales están por un tiempo limitado", señaló.</text:p>
      <text:p text:style-name="P125"><text:soft-page-break/><text:span text:style-name="T150">También se refirió a que los hoteles de cuatro y cinco estrellas deben contrar con servicio de valet parking -</text:span>un empleado recibe, estaciona, vigila y entrega el auto del huésped-. "En el caso del hotel trasladaban esa responsabilidad a los <text:span text:style-name="T106">cadetes de portería. Incluso tenían que poner las cadenas a los autos. Y los obligaban a tener el carnet de conducir para llevar y traer autos. Cuando se reclamó que debían cobrar por ese servicio, dejaron de brindar esa prestación aunque es parte del servicio de un establecimiento cinco estrellas", afirmó. </text:span></text:p>
      <text:p text:style-name="P125">Dijo que "antes todas las categorías profesionales estaban en relación de dependencia. Hoy eso ha cambiado y lo cierto es que los trabajadores son necesarios y más para un establecimiento cinco estrellas". Y acotó: "En este momento, s<text:span text:style-name="T151">e sobreexige a los efectivos permanentes que cubran determinadas falencias. Aquellos que tienen más antigüedad”. </text:span></text:p>
      <text:p text:style-name="P127">Una habitación doble para abril cuesta 182 mil pesos en ese hotel. Desde la Cámara de Turismo de Bariloche, manifestaron que durante las temporadas altas, los hoteles de cuatro y cinco estrellas registraron la mayor ocupación.</text:p>
      <text:p text:style-name="P125"><text:span text:style-name="T151">Zúñiga consideró que más allá de la política institucional empresarial del Llao Llao, “hay responsabilidad” del Estado Municipal y de la Secretaría de Turismo. “Se han </text:span><text:span text:style-name="T152">encargado de promocionar, pero no de c</text:span>ontrolar la calidad hotelera en Bariloche. Al empresariado no lo controlan. El Llao Llao abrió en 1937, tuvo la primer paritaria de trabajadores gastronómicos en Bariloche en 1942 que tenía 200 trabajadores. Llegó a tener 450", manifestó. </text:p>
      <text:p text:style-name="P125"/>
      <text:p text:style-name="P52"/>
      <text:p text:style-name="P52"/>
      <text:p text:style-name="P52"/>
      <text:p text:style-name="P71">La policía de Río Negro, junto a voluntarios de la Comisión de Auxilio (CAX) del Club Andino Bariloche y brigadistas del Servicio de Prevención y Lucha contra Incendios Forestales (Splif), lleva adelante la búsqueda de Lucas Mondino, el joven de 28 años que se ausentó el lunes pasado por la madrugada de su casa en el barrio Melipal, al oeste de Bariloche.</text:p>
      <text:p text:style-name="P71">Sus padres alarmados ante una carta de despedida presentaron la denuncia en la Comisaría 27. El joven sufre un trastorno de salud mental y requiere medicación. Hacía tres meses que el muchacho no salía de su casa hasta su desparición.</text:p>
      <text:p text:style-name="P71">El operativo contempla drones con cámaras térmicas (que detecta ondas de calor y se emplea de noche), perros rastreadores y un helicóptero que traslada a los rescatistas de la CAX que pasaron la noche en los refugios de montaña para arrancar la búsqueda a primera hora del día.</text:p>
      <text:p text:style-name="P71">Este miércoles por la mañana, los policías volvieron a rastrillar la zona de Casa de Piedra hasta el Lago Moreno (ya que dos años atrás, Lucas también desapareció y fue encontrado en ese sector acampando); mientras otro equipo recorrió la zona del cerro Otto, desde el barrio Virgen Misionera, a la altura de Piedra Pochoclo. </text:p>
      <text:p text:style-name="P71">Más allá de los refugios de montaña, la búsqueda se amplió al trayecto conocido como "Las cinco lagunas" ya que Lucas había manifestado su intención de realizarla. Sucede que el tramo tiene 45 kilómetros.</text:p>
      <text:p text:style-name="P44">Cuando Lucas abandonó su casa en la madrugada del lunes vestía pantalones verdes, una campera de dos colores azules diferentes y zapatillas urbanas. Llevaba una mochila marca Marmot de color gris claro con el logo en color naranja. Esto se pudo confirmar a través de las cámaras de seguridad que lo mostraron en proximidades de las calles Crrientes y Roca en el barrio Melipal. Por otro lado, el perro rastreador detectó el rastro del joven hacia el oeste. Por eso se reforzaron los rastrillajes en la zona del Tambo Báez.</text:p>
      <text:p text:style-name="P71">La actriz Marisa Mondino es familiar de Lucas y también difundió a través de sus redes sociales: "Seguimos buscando a Lucas. Se fue de su casa el 7 de abril y todavía no aparece". Pidió a los barilochenses que, en caso de tener una cámara de video en la calle, aporten las imágenes "para seguir su ruta". "Somos muchas las personas que lo queremos y ncesitamos que aparezca. Es bueno y tranquilo. Necesitamos tu ayuda", concluyó.</text:p>
      <text:p text:style-name="P71"/>
      <text:p text:style-name="P71"/>
      <text:p text:style-name="P70"/>
      <text:p text:style-name="P70"/>
      <text:p text:style-name="P70">Por confusión, le pusieron el mismo nombre que a su hermano: 20 años después pidió que lo rectifiquen</text:p>
      <text:p text:style-name="P67"><text:soft-page-break/><text:line-break/><text:span text:style-name="T149">Un joven pidió cambiar su nombre de pila. Sucede que al nacer, por una confusión en el Registro Civil, fue inscripto con el mismo nombre que su hermano. Sus padres siempre lo llamaron por el nombre que pretendían para él.</text:span></text:p>
      <text:p text:style-name="P73">Durante toda su vida, su familia, amigos, en el ámbito educativo y laboral, e incluso en las redes sociales, siempre fue reconocido con un nombre distinto al que figuraba en su documento. Esa situación lo llevó a tener que explicar, en muchas ocasiones, por qué no usaba su nombre legal. Además, se generaban confusiones constantemente porque el primer nombre era igual al de su hermano. Solo diferían en el segundo.</text:p>
      <text:p text:style-name="P73">Tiempo atrás, el joven hizo una presentación judicial para cambiarse el nombre. Presentó pruebas documentales, testimoniales y periciales. El informe psicológico elaborado por el Cuerpo de Investigación Forense concluyó que el nombre con el que estaba inscripto le generaba ansiedad, distrés crónico e incluso "mecanismos de defensa evitativos y disociativos al tener que usarlo en trámites formales".</text:p>
      <text:p text:style-name="P67"><text:span text:style-name="T149">Los testigos también dieron cuenta de que nunca se reconoció con el nombre que figuraba en su documento.</text:span><text:line-break/><text:span text:style-name="T149">Una jueza de Familia de Viedma evaluó la situación y confirmó el pedido basándose en el artículo 69 del Código Civil y Comercial, que permite la modificación del nombre ante “justos motivos”. En este caso, se consideró acreditada la afectación de la personalidad, dado que el nombre que figuraba en sus documentos no reflejaba su identidad vivida y generaba un perjuicio emocional persistente.</text:span></text:p>
      <text:p text:style-name="P73">Por otro lado, se autorizó el pedido para incorporar el apellido materno. Aunque este trámite se realiza de forma administrativa, fue incorporado en esta misma resolución para evitarle nuevas gestiones.</text:p>
      <text:p text:style-name="P67"><text:span text:style-name="T149">La sentencia ordenó la modificación del acta de nacimiento y la rectificación de toda documentación, títulos y registros correspondientes, estableciendo que en adelante el joven será identificado con su nombre elegido, el cual refleja su verdadera identidad.</text:span> </text:p>
      <text:p text:style-name="P67"/>
      <text:p text:style-name="P67"/>
      <text:p text:style-name="P66">Los cuatro pasos básicos para cuidar el corazón y evitar los infartos</text:p>
      <text:p text:style-name="P66"/>
      <text:p text:style-name="P125">Durante años, los infartos tuvieron una mayor incidencia en personas mayores de 60 años. En el último tiempo, los cardiólogos detectan problemas cardíacos en personas más jóvenes por encima de los 40 años. Lo llamativo es que en la mayoría de los casos estos inconvenientes podrían evitarse solo con hábitos. </text:p>
      <text:p text:style-name="P125">Este 9 de abril, Día de la Cardiología Argentina, los especialistas consideran que es un buen momento para concientizar en la prevención cardiovascular y en explicar cómo se puede cuidar el corazón con medidas más que sencillas.</text:p>
      <text:p text:style-name="P128"><text:span text:style-name="T147">Las enfermedades cardiovasculares son la principal causa de muerte en Argentina y en el mundo. Si bien ex</text:span><text:span text:style-name="T148">iste una predisposición mayor a padecer un infarto si algún familiar de primer grado (padre, madre o hermano) ha tenido uno, los factores de riesgo -que se pueden prevenir- causan el 90% de los eventos.</text:span></text:p>
      <text:p text:style-name="P125">"La mayor incidencia de eventos cardiovasculares se observa más frecuentemente en personas con obesidad, diabetes, tabaquistas, personas sedentarios, hipertensas o dislipénicas (con colesterol alto)", María Amelia Laciar, cardióloga especialista en Ecocardiografía y Cardiopatías Congénitas del adulto e integrante de la Federación Argentina de Cardiología.</text:p>
      <text:p text:style-name="P125">Mencionó que en el consultorio, se observan numerosos casos de malos hábitos alimentarios: "Cada vez más, consumimos alimentos ultraprocesados y comidas rápidas. Cada vez menos se cocina en casa. Y todo lo que comemos lleva más conservantes, más sodio y por supuesto, es menos natural", indicó.</text:p>
      <text:p text:style-name="P125">Los cardiólogos ven que muchas personas con problemas cardiovasculares tienen una vida sumamente sedentaria. La recomendación es realizar actividad físicas tres o cuatro veces por semana. Pero además, se sugieren "las pausas activas" durante las horas de trabajo y durante el día. </text:p>
      <text:p text:style-name="P125">"Si pensamos en 8 horas de oficina, la Federación Argentina de Cardiología recomienda realizar una pausa de dos minutos para mover nuestro cuerpo. Basta con pararse al lado del escritorio y hacer algunas flexiones o mover las piernas, ponerse en puntas de pie para contraer los gemelos <text:soft-page-break/>y que circule la sangre o, levantar brazos. De otra forma, aunque las personas hagan actividad física, pasan muchas horas sentadas", señaló Laciar. </text:p>
      <text:p text:style-name="P125">Manifestó que la alimentación y el sedentarismo conllevan a un aumento del índice de la masa corporal o aumento en la prevalencia del sobrepeso y obesidad que traen aparejados hipertensión arterial, diabetes, tabaquismo y enfermedades cardiovasculares. "Por eso, vemos un aumento en la incidencia de eventos cardiovasculares en pacientes cada vez más jovenes. Hablamos de ACV isquómico o infarto de miocardio", planteó la cardióloga. </text:p>
      <text:p text:style-name="P125">También se recomiendan los controles médicos periódicos, de acuerdo a la edad y al estado de salud. En pacientes jóvenes sanos, se recomienda visitar al cardiólogo cada dos años. A partir de los 40 se sugiere un chequeo anual, al igual que el control de la presión arterial (que la puede realizar cualquier especialista).</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Con perros rastreadores, la policía busca a Lucas Ulises Mondino, un joven de 28 años que se ausentó ayer por la madrugada de su casa en el barrio Melipal, al oeste de Bariloche.</text:p>
      <text:p text:style-name="P125">Cuando sus padres despertaron, no solo detectaron que el muchacho no estaba en su habitación sino que había dejado una carta de despedida de puño y letra. </text:p>
      <text:p text:style-name="P125">Las cámaras de video lo muestran en las calles Roca y Corrientes, en la zona de Melipal, a las 2.30 de la mañana. Su hermana fue quien logró identificarlo. </text:p>
      <text:p text:style-name="P125">La búsqueda se orientará en el circuito conocido como Cinco Lagunas ya que había manifestado su intención de realizar esa travesía. De hecho, se evalúa sobrevolar la zona de alta montaña con un helicóptero con capacidad para ocho rescatistas ya que el trayecto es de 45 kilómetros.</text:p>
      <text:p text:style-name="P125">Según se pudo saber, el joven sufre un trastorno de salud mental y requiere medicación. Hacía tres meses que no salía de su casa. </text:p>
      <text:p text:style-name="P125">En 2019, también estuvo desaparecido durante dos días. En esa ocasión, se montó un operativo de búsqueda y los policías lo encontraron acampando en la zona de Casa de Piedra, muy cerca del puente. Tampoco había avisado a nadie acerca de sus planes. </text:p>
      <text:p text:style-name="P125">En esta oportunidad, los padres del joven radicaron la denuncia este lunes a las 11 alarmados por la desaparición y la carta de despedida. </text:p>
      <text:p text:style-name="P125">Lucas vestía pantalones verdes, una campera de dos colores azules diferentes y zapatillas urbanas. Llevaba una mochila marca Marmot de color gris claro con el logo en color naranja. Todo esto se pudo confirmar en las cámaras de seguridad -públicas y privadas- relevadas hasta el momento. <text:line-break/>Según informaron, Lucas es de contextura delgada, mide 1.82 metros, tiene pelo castaño claro y ojos marrones. </text:p>
      <text:p text:style-name="P125">"Los perros rastreadores comenzaron en Melipal y en un principio, siguieron el rastro como si Lucas hubiese continuado hacia el oeste caminando. Ayer se recorrió la zona del Tambo Báez", comentaron fuentes policiales. </text:p>
      <text:p text:style-name="P131"><text:span text:style-name="T17">Esta mañana, la fiscal general Betiana Cendón se reunió con los responsables del </text:span><text:span text:style-name="T53">Cuerpo de Operaciones Especiales y Rescate (COER)</text:span><text:span text:style-name="T57"> </text:span><text:span text:style-name="T17">de la Policía de Río Negro, el Club Andino de Bariloche, Parques Nacionales, Gendarmería y Prefectura. </text:span></text:p>
      <text:p text:style-name="P126"/>
      <text:p text:style-name="P132"><text:span text:style-name="T17"><text:line-break/></text:span><text:span text:style-name="T20">Nnnnnnnnnnnnnnnnnnnnn</text:span></text:p>
      <text:p text:style-name="P126"/>
      <text:p text:style-name="P131"><text:soft-page-break/><text:span text:style-name="T17">"¡El doctor Venzano tenia razón! La altura de la cumbre tradicional es 16 metros más alta que la oriental. Es una sutileza, pero está mal registrado en varios mapas modernos. Es motivador saberlo a este tipo (Venzano) con botas de cuero, pullover de lana y un teodolito en la mochila, haciendo el mejor mapa de la comarca, preciso y precioso". </text:span><text:span text:style-name="T4">Nir Ekdesman, fotógrafo y vicepresidente del Club Andino Piltriquitrón, subió el cerro emblemático de El Bolsón el último domingo para constatar cuál es la cumbre más alta.</text:span></text:p>
      <text:p text:style-name="P131"><text:span text:style-name="T4">Sucede que los primeros mapas elaborados por el médico, n</text:span><text:span text:style-name="T22">aturalista y geógrafo Rodolfo Venzano daban cuenta de una altura de las cumbres del Piltriquitrón aunque los mapas más modernos diferían por algunos metros.</text:span></text:p>
      <text:p text:style-name="P131"><text:span text:style-name="T22">"</text:span><text:span text:style-name="T17">Es el cerro por excelencia de Bolsón. Está por fuera del área natural protegida. Por eso, c</text:span><text:span text:style-name="T22">on varios conocidos, amantes de la montaña, hicimos apuestas y decidí hacer el desempate técnico. Pude comprobar que Venzano, pese a las limitados recursos que tenía, estaba en lo cierto", resumió <text:s/>Nir</text:span><text:span text:style-name="T17">.</text:span></text:p>
      <text:p text:style-name="P124">Comentó que varios mapas actuales dan cuenta de que la cumbre oriental (hacia el este) era la más alta y que incluso medía 10 metros más que la tradicional. Sin embargo, el mapa que elaboró Venzano con un teodolito (un instrumento de medición) reflejaba "la relación correcta": "Fui con un variómetro -un aparato para volar en parapente que mide las diferencias de altura- y medí las dos cumbres ese mismo día. Puedo tener un error de altura exacta de las cumbres, pero no de la diferencia entre uno y otro".</text:p>
      <text:p text:style-name="P124">Nir fue contundente: "La oriental resultó ser más baja (tiene 16 metros menos) Hablamos de 2.203 metros contra 2.219, la principal. Los números son los mismos que los señalados por Venzano".</text:p>
      <text:p text:style-name="P124">Destacó que, desde una cumbre se observa la otra. "Si bien son 15 metros de diferencia de altura, por perspectiva siempre la cumbre en la que uno está, parece la más alta. Muy poca gente suele ir a la cumbre oriental. Entre una y otra hay unos 2,5 kilómetros", comentó. </text:p>
      <text:p text:style-name="P124">Venzano fue el primer doctor de El Bolsón y su tumba se encuentra sobre la plataforma del Piltriquitrón. "Era un aventurero zarpado, con medios muy primitivos, pero amante de la montaña que subía y cartografiaba. Medía y logró generar un mapa que tenía una gran precisión técnica para la época. <text:s/>Al no haber satélites, en ese momento, la cartografía no tenía mucha precisión. Había que subir con teodolito o equipos ópticos para tomar mediciones y luego, calcular las alturas con las matemáticas", valoró Nir. <text:s/></text:p>
      <text:p text:style-name="P124"/>
      <text:p text:style-name="P124"/>
      <text:p text:style-name="P124"/>
      <text:p text:style-name="P124"/>
      <text:p text:style-name="P121"/>
      <text:p text:style-name="P124"/>
      <text:p text:style-name="P124"/>
      <text:p text:style-name="P124"/>
      <text:p text:style-name="P121"/>
      <text:p text:style-name="P121">“<text:span text:style-name="T145">Sus conocimientos en cartografía eran los de un profesional, y más tal vez, porque era consultado por gente especializada. El plano es una muestra y el relevamiento lo hizo a pie, llevando en su mochila un teodolito y un altímetro que compró en un remate del Banco Hipotecario. Hacía sus mediciones desde la altura de los cerros”, reflejó su hija Alicia Venzano en referencia al primer plano de la Comarca Andina que en la década de 1950 llamó la atención del Instituto Geográfico Militar por su exactitud, además de registrar las ocupaciones de las familias pioneras.</text:span></text:p>
      <text:p text:style-name="P122">Incluso, poco después de su fallecimiento (1982), la National Geographic Society de Washington (EE.UU) le otorgó un diploma de reconocimiento.</text:p>
      <text:p text:style-name="P121">“<text:span text:style-name="T145">En 70 años no ha variado nada, Venzano está tan vigente como el primer día. La mayoría de sus datos han sido certificados por Alejandro Barzi en su ‘Manual de la cuenca del lago Puelo’ publicada en Geocities en 2001”, reafirmó.</text:span></text:p>
      <text:p text:style-name="P122">Su nombre quedó para siempre en el hospital de El Bolsón (aunque no hay un cartel que lo recuerde), y en un cerro al oeste del río Azul, como homenaje de una región que fue descubriendo en sus escaladas desde la década de 1930, con una pasión irresistible por la <text:soft-page-break/>naturaleza, al tiempo que se convertía en el primer impulsor del turismo y fundaba el Club Andino Piltriquitrón.</text:p>
      <text:p text:style-name="P122"/>
      <text:p text:style-name="P123">Comandante</text:p>
      <text:p text:style-name="P122">Rodolfo Domingo Venzano nació en Adrogué (Buenos Aires), el 11 de diciembre de 1904. Su abuelo lo llevó a estudiar a Ginebra, Suiza, desde 1908 hasta 1918, donde también descubrió su vocación por la aviación. El  9 de julio de 1930 fue el comandante de la primera escuadrilla de 18 aviones civiles que volaron sobre la Plaza de Mayo.</text:p>
      <text:p text:style-name="P122">Con 29 años y el título de médico bajo el brazo, llegó a Bariloche en 1933 y se quedó por dos años. Además de su trabajo en el hospital, dedicó sus horas libres a recorrer la zona, “relevándola topográficamente hasta elaborar el primer mapa turístico, publicado en 1935”, destacan las crónicas de entonces.</text:p>
      <text:p text:style-name="P122">En una de esas excursiones, en 1934, llegó caminando hasta Mallín Ahogado (120 km) y descendió hasta el valle del río Azul, donde se encontró con  las familias de los colonos arribados a principios del siglo 20. Pronto lo convencieron de mudarse al pueblo de El Bolsón, que por esos años no tenía más de 300 habitantes y no contaba con un profesional que los atendiera.</text:p>
      <text:p text:style-name="P122">Fue naturalista y geógrafo por excelencia, con una formación multidisciplinaria sorprendente y de notable aptitud para los desafíos. Graduado en medicina y cirujano, versado en botánica, geología, meteorología, andinista de alma, además de aviador, fotógrafo y artista plástico, Venzano pronto descubrió que la Comarca Andina era su lugar en el mundo. Desde aquellos días ejerció su tarea médica, recorriendo leguas a caballo donde no había caminos para llegar en vehículo. </text:p>
      <text:p text:style-name="P121">“<text:span text:style-name="T145">Dominaba las diversas propiedades curativas de las plantas nativas, aplicando con éxito los conocimientos de la medicina mapuche, a través del uso del pañil, palo piche, ñanculahuén, salvia y otras variedades”, recordó su hija. </text:span></text:p>
      <text:p text:style-name="P121">“<text:span text:style-name="T145">Las primeras vitaminas gratuitas las trajo él de Europa, cada vez que viajaba las compraba con los dineros que obtenía por sus planos y por las arenitas de oro que conseguía en la montaña, sabía que los chicos necesitaban, también los ancianos”, valoró.</text:span></text:p>
      <text:p text:style-name="P122">Falleció en 1982 y sus restos, junto a los de su esposa Alicia M. Baihiene Quintana (se casaron el 17 de octubre de 1938), descansan en las estribaciones del cerro Piltriquitrón.</text:p>
      <text:p text:style-name="Standard"><text:line-break/></text:p>
      <text:p text:style-name="P45"/>
      <text:p text:style-name="P45"/>
      <text:p text:style-name="P45"/>
      <text:p text:style-name="P45">Para comenzar la semana, queremos compartirte este video de Laura Dieter, estudiante de maestría de la JKI (Julius Kühn-Institut) de Alemania. En esta oportunidad, Laura visitó nuestro Parque Nacional Los Alerces, Patrimonio de la Humanidad, para llevar adelante un valioso trabajo de campo en colaboración con la Dra. Florencia Urretavizcaya y el equipo de conservación del Parque Nacional Los Alerces.</text:p>
      <text:p text:style-name="P45">Este enriquecedor intercambio forma parte de una importante colaboración internacional del CIEFAP, algo que caracteriza a nuestro Centro. Esta vinculación internacional une la ciencia ? y el conocimiento local para la conservación de nuestros valiosos ecosistemas.</text:p>
      <text:p text:style-name="P45">En el video, podrás conocer los detalles de esta jornada en el corazón del Alerzal Milenario y el motivo principal de la visita de Laura para estudiar la regeneración del Alerce. La investigadora estableció parcelas de 10x10 para identificar todas las especies presentes y estudiar la regeneración de la especie milenaria, así como observar ejemplares de distintas edades y estructuras e identificar las especies con las que coexiste. ¡No te lo pierdas aquí podrás ver cómo la ciencia y la experiencia se unen por la conservación del Bosque Andino Patagónico </text:p>
      <text:p text:style-name="P45"/>
      <text:p text:style-name="P45">parcela spara investigar la vegetacionque crece con el alerce para ver especies indicatorias que indican que el ecositsma esta bien para alerce. Queria hacer u modelo de nicho ecologico para ver donde podia crecer <text:s/>thomas kitzberger para prteger al alerce mejor. Muchos sitios estuvieron lugares privados, mucha influencia de los animales. Argnetina un profesor estaba trabajando enproyecto -.. 2 meses febrero y marzo. </text:p>
      <text:p text:style-name="P45"><text:soft-page-break/></text:p>
      <text:p text:style-name="P45">Ecosistemas de bosques y economia, 27 años, </text:p>
      <text:p text:style-name="P45"/>
      <text:p text:style-name="P44"/>
      <text:p text:style-name="P44"/>
      <text:p text:style-name="P63"><text:span text:style-name="T94">"Importa más la imagen de una institución que el dolor tremendo causado a los niños</text:span><text:span text:style-name="T103"> </text:span><text:span text:style-name="T94">dentro de esa institución". De esta forma, Liliana Rodríguez, psicóloga de la Red de Sobrevivientes de Abusos Eclesiásticos de Argentina, se refirió a las constantes denuncias que surgen en relación a la iglesia. El último caso corresponde a la madre de un preadolescente de Neuquén que acusó a un sacerdote de abuso dentro de una institución educativa en diciembre del 2024. </text:span></text:p>
      <text:p text:style-name="P44">"Esta mujer toma contacto con nosotros el 14 de enero de este año por un hecho denunciado en diciembre de 2024. Yo hago las entrevistas de admisión y me relató la situación como mamá denunciante. Así ingresó a la red", relató Rodríguez. </text:p>
      <text:p text:style-name="P44">En ese momento, se comunicó con la Fiscalía que interviene en el caso. "Al día de hoy, no lo escucharon porque no pudieron hacer la cámara Gesell. El joven estaba dispuesto, pero ese día, se cruzó al denunciado y eso le provocó cuestiones emocionales que dificultaron su declaración", comentó. Mencionó que el joven tiene dificultades en el habla, "pero no le impide comprender. Además, los psicólogos tenemos varias herramientas para poder corroborar". </text:p>
      <text:p text:style-name="P44">El hecho ocurrió en un colegio de Neuquén con un sacerdote que daba clases de catecismo y estaba en la parroquia. Es conocido como "el cura payaso" porque se suele dirigir a los niños con una nariz roja. "Sabemos que estaba muy en contacto con los chicos. Es conocido como el cura payaso porque de esta forma, se acerca a los chicos, los atrae. Esto es muy común: cuando la justicia tiene que corroborar situaciones de abuso no es inusual que usen disfraces. Lo que aparece como un juego, a veces, no lo es", resaltó Rodríguez. </text:p>
      <text:p text:style-name="P44">Acotó que tanto los niños como las familias suelen ver a los representantes de la iglesia como "una figura protectora" y por lo tanto, confían. </text:p>
      <text:p text:style-name="P83"><text:span text:style-name="T15">En el caso de Neuquén, la madre del niño manifestó que una de las maestras le habría dicho que éste se ponía nervioso cuando aparecía el sacerdote. Sin embargo, la docente habría negado esa </text:span><text:span text:style-name="T15">situación durante su testimonio. Por otro lado, la</text:span> psicóloga del niño también fue entrevistada por la fiscalía y aseguró no haber expresado indicios de que el niño haya sufrido abuso.</text:p>
      <text:p text:style-name="P44">Muchas causas, aseguraron desde la Red, atraviesan un universo de dudas. Rodríguez reconoció que suelen toparse con dos obstáculos: "Por un lado, la prescripción, una herramienta que usan los abogados defensores para estirar la causa en el tiempo y también está el beneficio de la duda. No nos olvidemos que muchos sacerdotes son además capellanes del ejército o de la policia, de modo que tienen un poder agregado".</text:p>
      <text:p text:style-name="P44">Desde la Red, manifestaron que no tienen dudas respecto a la denuncia de la mujer. "Es la primera situación que se denuncia. Pero cuando aparece algún sobreviviente o alguna mamá que, con valentía, se atreve a denunciar a un sacerdote, eso provoca es un efecto cascada y empiezan a aparecer denuncias. Así explotó Catamarca, Salta, Entre Ríos", aseveró Rodríguez. </text:p>
      <text:p text:style-name="P44">También apuntó a la responsabilidad de la escuela que no informó a los padres sobre la denuncia. "Si una institución toma conocimiento de una denuncia de abuso debe poner en <text:s/>marcha un protocolo. Nadie dice que hay que echar a este sacerdote, pero sí alejarlo de los niños hasta que defina la justicia. Acá hay responsabilidades repartidas entre las escuelasy el obispado", señaló. </text:p>
      <text:p text:style-name="P44"/>
      <text:p text:style-name="P49">RECUADRO</text:p>
      <text:p text:style-name="P44">En 12 años de funcionamiento, la Red de Sobrevivientes de Abusos Eclesiásticos de Argentina llevan 14 juicios ganados en el país. Su función es acompañar antes, durante y después del oficio. </text:p>
      <text:p text:style-name="P44">"Nunca en estos 12 años y más de 500 consultas se ha puesto en duda la palabra de los sobrevivientes. La sentencias son contundentes, más allá de los años que justicia les den. Son condenados", dijo Rodríguez, una de las fundadoras de la red. </text:p>
      <text:p text:style-name="P44">Aseguró que, en tantos años de trabajo, "tenemos muy estudiado el modus operandi de los abusadores. Hay un plan sistemático de la iglesia. No entienden los abusos como delito. Tenemos el caso de muchos jóvenes que han ido a contarle al obispo y simplemente les dice: 'Tratá de ovidarte, sos joven, seguí adelante con tu vida', como si esto no fuera nada". </text:p>
      <text:p text:style-name="P44"><text:soft-page-break/>¿Qué pasa ante una denuncia? Rodríguez indicó que muchos sacerdotes son simplemente trasladados. "Es una institución que no castiga sino que traslada y encubre. Lo que tiene que quedar claro es que nuestro problema no es con la fe ni con las personas que la practican sino con el manejo de esta institución milenaria. Patriarcal, que oculta bajo la alfombra", cuestionó. </text:p>
      <text:p text:style-name="P44"/>
      <text:p text:style-name="P49">RECUADRO</text:p>
      <text:p text:style-name="P44">La Red de Sobrevivientes de Abusos Eclesiásticos de Argentina se conoció a partir del caso de un sacerdote acusado de abuso en Entre Ríos por parte de siete seminaristas. A partir de ahí empezaron a llover consultas de sobrevivientes. Todos manifestaban haber sufrido abusos eclesiásticos. </text:p>
      <text:p text:style-name="P44">"Esto se fue generando; no es que alguien se propuso armar una institución. Así fuimos rearmándonos y entendiendo la importancia del acompañamiento", acotó. </text:p>
      <text:p text:style-name="P44">El 99% de las consultas corresponden a la iglesia católica, un mínimo porcentaje al budismo y según Rodríguez, "están empezando a emerger dentro de la iglesia evangélica". "Hablamos de personas que han atravesado traumas con esta impronta en diferentes instancias, siendo niños en las escuelas, en las parroquias con los grupos juveniles y en los seminarios", puntualizó. </text:p>
      <text:p text:style-name="P63">La red fue la primera de su tipo en Latinoamérica. Por eso, fue recibiendo consultas de otros paises y a partir de implementar su modalidad de trabajo nació la red de Chile, Bolivia y Venezuela. "Hablamos de un plan sistemático que se repite en todo el mundo: cuando pasa algo, los trasladan. Argentina tiene la experiencia terrorífica de la causa Provolo", mencionó. </text:p>
      <text:h text:style-name="P93" text:outline-level="1">En 2019, condenaron a dos sacerdotes católicos a más de 40 años de prisión por abuso sexual a 25 menores en un internado para sordos en Argentina. "Es<text:span text:style-name="T136">os curas habían venido de Italia. Fueron trasladados de Verona porque habían cometido abusos allá. De modo que la metodología y la protección es la misma. Tienen el pasaporte a la impunidad", consideró. </text:span></text:h>
      <text:p text:style-name="P63"/>
      <text:p text:style-name="P63"/>
      <text:p text:style-name="P63">El Superior Tribunal de Justicia ordenó la restitución de una niña a Hobranz, en Austria, y de esta forma, revocó las sentencias del Juzgado de Primera Instancia y la Cámara de Apelaciones en lo Civil de Bariloche.</text:p>
      <text:p text:style-name="P63">La niña vivía en Ucrania, pero a raíz de la guerra con Rusia, sus padres y abuelos maternos decidieron radicarse en Austria debido a la proximidad geográfica. Allí estaba escolarizada, acudía a actividades extracurriculares, tenía amistades y compañeros de la escuela. <text:s/></text:p>
      <text:p text:style-name="P63">Sin embargo, poco después, su madre se estableció en Bariloche, junto a la niña, sin el consentimiento del padre, pese a que compartían la responsabilidad parental. El hombre la denunció por el traslado de forma inconsulta, exigiendo la restitución de la menor a Europa. La mujer, por su parte, denunció situaciones de abuso sexual y violencia.</text:p>
      <text:p text:style-name="P63">El fallo judicial en primera instancia advirtió que el centro de vida de la menor era Ucrania y que Austria solo era un lugar de tránsito. El STJ consideró absurdo este argumento, manifestando que el centro de vida no puede ser un país en guerra y que el desembarco en Austria había sido acordado por el grupo familiar. Planteó además que el traslado a Argentina "fue ilícito" <text:s/>y que esto fue incluso admitido por la progenitora.</text:p>
      <text:p text:style-name="P63">"Las especiales circunstancias (huir de la guerra) y desplazarse a un país cercano, establecerse y poner a resguardo la integridad del grupo, se asimila más a una residencia que perdurará y es habitual que a una residencia de tránsito", plantearon en el fallo.</text:p>
      <text:p text:style-name="P63"/>
      <text:p text:style-name="P67">Ordenaron la restitución a Austria</text:p>
      <text:p text:style-name="P63">La Cámara de Casación tomó en cuenta que "la propia demandada reconoció el traslado de su hija de forma inconsulta y unilateral". Ponderó "un sesgo prejuicioso (en contra del padre) ya que se lo esterotipeó como violento" y lo consideró como una intención de "justificar el accionar ilegal" de la mujer. </text:p>
      <text:p text:style-name="P63">Recalcó además que "la niña era feliz mientras convivía con su padre, con lo cual resulta llamativo que ahora no quiera verlo" y lo atribuyó a que "la progenitora deliberadamente manipula a la niña en perjuicio de una revinculación paterno-filial".</text:p>
      <text:p text:style-name="P63">Por su parte, la mujer se defendió y adviritó que "el centro de vida de la niña nunca estuvo en Austria -más allá de que fue el último domicilio- y que el traslado desde Ucrania a ese país fue decididido de manera arbitraria por el actor, quien la coaccionó a acompañarlo bajo amenaza de no volver a ver a su hija". </text:p>
      <text:p text:style-name="P63"><text:soft-page-break/>Denunció además una situación de abuso sexual ante el Ministerio Público Fiscal, episodios de "golpes, marcas en los brazos, tocamientos e intentos de introducción de objetos en las partes íntimas de la niña y exhibicionismo".</text:p>
      <text:p text:style-name="P63">La mujer aseguró que la nena no deseaba volver a Austria ni tener contacto con su padre. No obstante, los jueces del STJ tomaron en cuenta el testimonio de la menor que manifestó que era su madre la que tenía miedo al padre. Coincidieron en que no hay un riesgo acreditado y que, en ese caso, la situación deberá ser evaluada por los tribunales de Austria.</text:p>
      <text:p text:style-name="P63">El STJ sugirió a los progenitores "actuar con mesura", "sin sobreponer la satisfacción de sus propios intereses con visión adulto céntrica, respetando y asegurando el bienestar e integridad de su hija y sometiendo a la jurisdicción del país del que fue ilegalmente sustraída".</text:p>
      <text:p text:style-name="P63">El máximo tribunal de la provincia tomó como base la Convención Interamericana sobre Restitución Internacional de Menores aprobada por Argentina que contempla un proceso urgente "para paliar los traslados o retenciones ilícitas de los menores de edad" y refiere a que deben ser los tribunales "con competencia en el lugar de residencia habitual los que decidan acerca de las cuestiones de fondo, atinentes a la guarda, al cuidado personal del niño, al régimen de comunicación y la cuota alimentaria, entre otras".</text:p>
      <text:p text:style-name="P63">Los jueces consideraron que "no resulta controvertido que la señora trasladó de manera ilícita, unilateral, inconsulta e ilegítima a la niña desde Austria hasta este país. Y el carácter inconsulto del traslado es reconocido por la propia parte en distintas oportunidades procesales".</text:p>
      <text:p text:style-name="P63"/>
      <text:p text:style-name="P63"/>
      <text:p text:style-name="P67"/>
      <text:p text:style-name="P67"/>
      <text:p text:style-name="P66"/>
      <text:p text:style-name="P66"/>
      <text:p text:style-name="P66">Un programa de conservación de Patagonia es finalista en un programa europeo</text:p>
      <text:p text:style-name="P61"/>
      <text:p text:style-name="P10"/>
      <text:p text:style-name="P146">El Programa Patagonia, de Aves Argentinas y la Fundación Bariloche, fue nominado por expertos en restauración como finalista de los premios de la organización European Outdoor Conservation Association (EOCA). Y requiere del "voto popular" hasta el 14 de abril para acceder al financiamiento íntegro.</text:p>
      <text:p text:style-name="P146">El proyecto impulsa la restauración ambiental y una convivencia armoniosa con el desarrollo turístico en las tierras del cerro Fitz Roy. El objetivo es promover la conservación en el valle del Río de las Vueltas, en El Chaltén, <text:s/>generando acciones para proteger a especies endémicas y amenazadas de Patagonia Austral, como el pato de los Torrentes, el chinchillón anaranjado, la ranita de El Chaltén, entre muchas otras.</text:p>
      <text:p text:style-name="P146">EOCA es una organización benéfica europea que financia proyectos de conservación, protección y restauración en todo el mundo. Desde su creación en 2006, ha invertido más de 5,8 millones de euros en 206 proyectos de 65 países. Se trata de iniciativas que abordan la pérdida de biodiversidad y mitigan el cambio climático. Cada proyecto ganador es financiado íntegramente. En el caso del Programa Patagonia, se propone la restauración de 12 kilómetros de senderos y un programa de control de especies exóticas invasoras, como el visón americano. La iniciativa contempla la participación activa de la comunidad.</text:p>
      <text:p text:style-name="P146">"El Chaltén es un destino turístico único para realizar una gran variedad de actividades al aire libre y anualmente se estima que la visitan más de 1,2 millones de personas. El proyecto del Programa Patagonia busca impulsar un sistema de senderos con bajo impacto por parte de las personas que lo transiten", indicaron sus impulsores.</text:p>
      <text:p text:style-name="P142">Con base en El Chaltén desde 2010, el equipo del Programa Patagonia de Aves Argentinas cuenta con voluntarios, técnicos, guías y docentes comprometidos. Más de 45 voluntarios participarán directamente en el proyecto.</text:p>
      <text:p text:style-name="P145">“El turismo no es el enemigo. Al contrario, creemos que la naturaleza y las personas pueden convivir si trabajamos juntos y con conciencia”, señaló Laura Fasola, coordinadora del proyecto.</text:p>
      <text:p text:style-name="P139">No solo el proyecto de Patagonia fue seleccionado por <text:span text:style-name="T21">EOCA como finalista en Argentina: también se sumó la iniciativa de restauración de bosques de tabaquillo en las sierras de Córdoba, impulsado por la asociación Acción Serrana.</text:span></text:p>
      <text:p text:style-name="P147"><text:span text:style-name="T16">Para apoyar estas iniciativas, se requiere "una votación pública" hasta el 14 de abril, ingresando </text:span><text:soft-page-break/><text:span text:style-name="T16">a la web de EOCA y registrándose en </text:span><text:a xlink:type="simple" xlink:href="http://eocaconservation.org/vote">eocaconservation.org/vote</text:a><text:span text:style-name="T76">.</text:span><text:span text:style-name="T77"> </text:span><text:span text:style-name="T16">En la tercera y última categoría “Mountain”, hay que buscar el proyecto "Protecting and restoring Austral Patagonia's UNESCO Jewel, Argentina". Se trata del único proyecto de Argentina en esta sección.</text:span></text:p>
      <text:p text:style-name="P139"><text:line-break/><text:span text:style-name="T143">Restauración y biodiversidad en El Chaltén</text:span></text:p>
      <text:p text:style-name="P141"/>
      <text:p text:style-name="P142">El proyecto postulado para el financiamiento de la European Outdoor Conservation Association se desarrollará entre junio de 2025 y mayo de 2027, en un área de más de 115.000 hectáreas. "El objetivo, señalaron, es proteger una región única que, en 2022, atrajo a más de 1,25 millones de visitantes atraídos por paisajes como el Fitz Roy y el Glaciar Perito Moreno".</text:p>
      <text:p text:style-name="P142">La iniciativa propone tres líneas de acción concretas. Por un lado, la r<text:span text:style-name="T105">estauración ecológica activa. </text:span>Se intervendrán 12 kilómetros de senderos claves, con construcción de puentes, cruces y señalética, para proteger humedales y bosques nativos. Se trabajará en más de 5.000 hectáreas con monitoreo de fauna mediante cámaras trampa y análisis de ADN ambiental.</text:p>
      <text:p text:style-name="P142"><text:span text:style-name="T105">También contempla el control del visón americano. </text:span>Con la ayuda de perros detectores y trampas flotantes, se buscará eliminar esta especie exótica que devora huevos de aves y anfibios nativos. Es una técnica pionera que ha tenido éxito en otras zonas de Patagonia.</text:p>
      <text:p text:style-name="P142"><text:span text:style-name="T105">Finalmente, también prevé la capacitación comunitaria y el turismo responsable. De este modo, s</text:span>e formará a más de 50 guías locales en buenas prácticas ambientales, con talleres, folletos y participación ciudadana. Se busca reducir el impacto del turismo en zonas sensibles y promover el rol activo de la comunidad en la conservación.</text:p>
      <text:p text:style-name="P141"/>
      <text:p text:style-name="P142"/>
      <text:p text:style-name="P141"/>
      <text:p text:style-name="P63"/>
      <text:p text:style-name="P63"/>
      <text:p text:style-name="P63"/>
      <text:p text:style-name="P63"/>
      <text:p text:style-name="P79"><text:span text:style-name="T69">Hace 15 años atrás, el barilochense Pablo Noves perdía la visión. Hoy solo conserva el 40% de la vista y lo poco que puede ver, lo ve borroso. Nunca bajó los brazos, ni se puso barreras. Todo lo contrario. Integra la asociación Los Búhos, abocada a la inclusión de las personas con discapacidad visual, se sumó a la </text:span><text:span text:style-name="T7">Fundación Desafío Bariloche que propone la experiencia del esquí a esquiadores no videntes</text:span><text:span text:style-name="Strong_20_Emphasis"><text:span text:style-name="T7"> y ahora, se prepara para recorrer 800 kilómetros en bicicleta. </text:span></text:span></text:p>
      <text:p text:style-name="P86">El nuevo desafío del grupo "Atre-verse" comienza el 21 de abril desde San Luis. El primer tramo será de 130 kilómetros, hasta llegar a Mendoza para concluir en San Juan el 27 de abril. </text:p>
      <text:p text:style-name="P63">"A través de esta travesía se intenta concientizar en la importancia del ciclismo adaptado para personas con discapacidad visual y otras discapacidades producto, por ejemplo de un ACV que haya paralizado gran parte del cuerpo", comentó Pablo. En estos casos, el deportista "se ata el pie que no tiene movilidad, al igual que la mano al manubrio. Pedalea con el pie que está bien; el otro gira por inercia".</text:p>
      <text:p text:style-name="P63">El objetivo de la travesía es instalar el deporte adaptado en los distintos municipios del país donde se desconoce la actividad. El año pasado, los ciclistas recorrieron Esquel hasta Bariloche. En la parada de Trevelín, por ejemplo, el área de Deportes convocó a personas con discapacidad a fin de que probaran la experiencia de andar en bicicleta. </text:p>
      <text:p text:style-name="P28"><text:span text:style-name="T139">Para estas travesías se emplean las bicicletas tándem</text:span><text:span text:style-name="T140">,</text:span><text:span text:style-name="T139"> provista de más de un asiento y más de una pareja de pedales para ser usada por dos personas. </text:span><text:span text:style-name="T132"> "Son dos bicis soladadas en una. Existe una de competición -la persona que oficia de guía no pedalea, solo maneja el manubrio; mientras que la persona con discapacidad maneja los cambios y pedalea solo- y otra de travesía -tanto el guía como la persona con discapacidad pedalean al mismo ritmo-", describió. En el caso de la travesía San Luis – San Juan, ambos pedalearán, juntos a la par.</text:span></text:p>
      <text:p text:style-name="P63">Se estima la participación de 30 ciclistas -15 con discapacidad visual y otros 15 oficiarán de guías-. </text:p>
      <text:p text:style-name="P63">"Los 800 kilómetros serán <text:s/>por tuta 40. por la banquina. En algunos municipios conseguimos acompañamiento policial que nos harán una especie de cápsula para los vehículos. En otros no, de modo que andaremos tranquilos por la banquina", señaló. </text:p>
      <text:p text:style-name="P68"><text:soft-page-break/><text:span text:style-name="T141">La iniciativa llamada </text:span><text:span text:style-name="Strong_20_Emphasis"><text:span text:style-name="T142">Atre-Verse comenzó años atrás por parte de d</text:span></text:span><text:span text:style-name="T141">eportistas con discapacidad de distintos puntos del país, con la idea de unir ciudades, a través de las bicicletas tándem. El fin es promocionar la inclusión.</text:span></text:p>
      <text:p text:style-name="P63">"Lo arrancó una chica tucumana que tenía baja visión, con su esposo y un chico de Capital Federal. Se largaron solos y de a poco, empezaron a juntar gente con discapacidad visual. Hoy se hacen dos ediciones por año y se van variando los tramos. En febrero del año pasado hicimos Esquel - Bariloche. Antes, Jujuy y Catamarca", comentó Pablo. </text:p>
      <text:p text:style-name="P63">Dijo que, antes de su discapacidad visual, siempre anduvo en bicicleta. "Con Anita, mi hermana, siempre decíamos que teníamos que conseguir estas bicicletas tándem para pedalerar, pero nunca las conseguimos. En 2020, en plena pandemia, la Fundación Challenge presentó el ciclismo tándem y golpeé puertas hasta llegar a ellos", señaló. </text:p>
      <text:p text:style-name="P63">¿Qué representa para él andar en bicicleta? "Escuchar los pajaritos, el ruido del agua, sentir los olores. Cuando tenés visión, vas pendiente de la ruta o del camino y todo pasa desapercibido. Con discapacidad visual se agudizan más sentidos, sumado a la adrenalina y la confianza del guía", apuntó.</text:p>
      <text:p text:style-name="P63">Explicó que la fundación aporta las bicicletas en primavera, verano y otoño. "Como no me quedo quieto, me entreno en un gimnasio con bicis de rodillo o spining. El año pasado, subimos el Cañadón de la Mosca y el Villegas en la ruta 40 y, de Epuyén a El Bolsón, también son largas las subidas para las piernitas", argumentó el hombre de 42 años. </text:p>
      <text:p text:style-name="P63">Contó que hasta los 28 años usó lentes de contacto por su miopía. Decidió operarse para tener mayor calidad de vida, pero una mala praxis frustró los planes. "Me sacaron el cristalino, me pusieron lentes intraoculares y me agarró glaucoma. Por ignorancia, al pensar que el glaucoma era presión ocular, me tomé una pastilla para regularizarla y me terminó bajando la visión. Veo todo como si estuviera dentro de una bolsa de nylon", lamentó.</text:p>
      <text:p text:style-name="P63">Su desafío ahora es concretar los 800 kilómetros en bicicleta, conocer provincias que no conoce, otros compañeros y superarse a sí mismo. </text:p>
      <text:p text:style-name="P63"/>
      <text:p text:style-name="P63"/>
      <text:p text:style-name="P64"><text:span text:style-name="T132">El personal de salud del hospital Ramón Carrillo de Bariloche fue clave en la detención de 14 personas a quienes se investiga por su posible participación en una </text:span><text:span text:style-name="T102">banda criminal internacional dedicada a la trata de personas que operaba en Bariloche.</text:span></text:p>
      <text:p text:style-name="P41">La advertencia a la Justicia Federal de una situación atípica se dio el 21 de marzo, después de que una joven rusa de 22 años diera a luz a un niño, por cesárea. </text:p>
      <text:p text:style-name="P41">La mujer ya se había efectuado diversos controles en los consultorios de obstetricia del hospital público de Bariloche durante las últimas semanas -incluso también concurrió a un centro privado- y todos los profesionales que la atendieron concluyeron que la situación de la muchacha "era extraña": más allá de que no hablaba ruso, solo algunas palabras "sueltas" en español, la falta de autonomía, el no responder y estar siempre pendiente de las personas que la acompañaban -por lo general, mujeres, también de nacionalidad rusa- era notoria. Esta situación anómala llamó aún más la atención durante el parto cuando se decidió avisar a la Justicia Federal.</text:p>
      <text:p text:style-name="P69"><text:span text:style-name="T133">En ese momento, se abrió una causa en la que intervinieron la Policía Federal Argentina (PFA) y la Policía de Seguridad Aeroportuaria (PSA). </text:span>Los investigadores lograron identificar a los miembros de una organización sospechada de dedicarse a la trata de personas y vinculada a una secta denominada "Ashram Shambala".</text:p>
      <text:p text:style-name="P105">Ese mismo viernes, en la sala de embarque del aeropuerto internacional de Bariloche, efectivos de la PSA identificaron a un grupo de ciudadanos rusos compuesto por un hombre y seis mujeres. Las mujeres, informaron, presentaban "signos de malnutrición, similares a los observados en otras dos que ya habían sido aprehendidas por la PFA y alojadas en dependencias de la PSA".</text:p>
      <text:p text:style-name="P105">Durante la detención, el único hombre del grupo, que fue señalado como líder de la organización y condenado en Europa en 2011 a 11 años de prisión, intentó autolesionarse en el cuello con una hoja de afeitar que llevaba en su billetera. Sin embargo, fue reducido por los policías. En su equipaje, se encontraron pastillas que resultaron ser clorhidrato de cocaína.</text:p>
      <text:p text:style-name="P105">En el procedimiento, se determinó que todas las personas detenidas habían adquirido sus pasajes a través de la misma agencia de turismo y compartían el mismo trayecto: Bariloche - San Pablo, con conexión en Buenos Aires. Ante esta situación, se desplegó un operativo en Aeroparque, <text:soft-page-break/>donde se logró la detención de otros seis individuos: tres hombres de nacionalidad rusa y tres mujeres de origen mexicano, brasileño y ruso.</text:p>
      <text:p text:style-name="P105"/>
      <text:p text:style-name="P67">"La joven sigue asustada"</text:p>
      <text:p text:style-name="P79"><text:span text:style-name="T69">A partir del operativo, la Justicia Federal convocó al </text:span><text:span text:style-name="T110">Programa de Asistencia a las Victimas de Trata de Personas en Río Negro para brindar asistencia y acompañamiento a la joven rusa. </text:span></text:p>
      <text:p text:style-name="P63">"Cuando la chica hizo la consulta médica, se empezó a sospechar de dos muejres que la acompañaban constantemente, en actitudes medio sospechosas. La chica no tenía autonomía. Todo el tiempo, decidían ellas y no la dejaban hablar. El médico asumió la responsabilidad y convocó a la justicia federal; de modo que inmediatamente se activó el protocolo", informó Angélica Calfín, responsable del Programa de Asistencia a las Victimas de Trata de Personas. </text:p>
      <text:p text:style-name="P63">Aseguró que la muchacha se encuentra en una situación de "mucha vulnerabilidad social": "No sabemos en qué situación vivía en Moscó, el motivo por el cual vino a otro país, pero claramente hay una situación de desarraigo".</text:p>
      <text:p text:style-name="P63">Calfín explicó que se le brinda asistencia a fin de cubrir las necesidades básicas aunque permanece con custodia judicial. "Le llevamos pañales, comida y vemos cómo está, cómo se siente, si quiere hablar. Tiene un celular con el que se puede comunicar que ya lo tenía de antes. Así también se comunica con nosotros. Nos bajamos una aplicación en el celular para traducir el ruso", detalló. </text:p>
      <text:p text:style-name="P63">Mencionó que la mujer está muy asustada y en un primer momento, su principal temor era que le sacaran su bebé. "Hoy la vemos un poco más tranquila, esperanzada de volver a su país junto a su familia. Ellos sabían que la chica estaba en Argentina", dijo. </text:p>
      <text:p text:style-name="P79"><text:span text:style-name="T69">El Programa de Asistencia a las Víctimas de Trata de Personas en Río Negro funciona bajo la órbita del Ministerio de Desarrollo Humano, con sede en Viedma, desde hace 10 años. La finalidad es brindar asistencia y acompañamiento a las víctimas del delito de trata. "Un delito que no se da a simple vista, pasa inadvertido. También tenemos funcionando la línea 145,</text:span><text:span text:style-name="T79"> </text:span><text:span text:style-name="T78">disponible tanto para las víctimas como para quienes deciden realizar la denuncia anónima al detectar alguna situación sospechosa"</text:span><text:span text:style-name="T69">. </text:span></text:p>
      <text:p text:style-name="P63"/>
      <text:p text:style-name="P63"/>
      <text:p text:style-name="P63"/>
      <text:p text:style-name="P63">21 de marzo. Ya habia controles enotr</text:p>
      <text:p text:style-name="P63"/>
      <text:p text:style-name="P66"/>
      <text:p text:style-name="P66"/>
      <text:p text:style-name="P82"/>
      <text:p text:style-name="P139"/>
      <text:p text:style-name="P8"/>
      <text:p text:style-name="P8">"Hay muchas instituciones donde pueden alojar a su hijo. Pero además, usted es joven y puede tener otros niños". Valeria Suárez jamás olvidará las palabras del pediatra cuando supo que su primer hijo, Emanuel, tenía Trastorno del Espectro Autista (TEA). </text:p>
      <text:p text:style-name="P8">En ese momento, 15 años atrás, había muy poca información, pcoo se sabía de esta condición y muchos padres deambulaban y deambulaban hasta dar con el diagnóstico. Pero el camino tampoco era simple después. </text:p>
      <text:p text:style-name="P8">Hoy, Emanuel está a un paso de cumplir 17 años, cursa cuarto año en un colegio del barrio El Frutillar, hace canto y juega al fútbol. Y ya viajó en dos ocasiones solo, desde Bariloche a Buenos Aires, en avión para visitar a sus familiares. </text:p>
      <text:p text:style-name="P8">"2.250 horas de terapias, 35400 kilómetros de traslados. Ema, 16 años.<text:line-break/>Autismo sin tiempos. Tu mirada hace que cada minuto valga la pena", posteó su madre por el Día Mundial de la Concientización sobre el Autismo. Mujer que nunca bajó los brazos, ni aún con el mensaje desesperanzador de ese primer pediatra.</text:p>
      <text:p text:style-name="P8">A Emanuel le diagnosticaron TEA con apenas 18 meses. "Yo, al ser maestra, me daba cuenta que había cosas raras. Agarraba un rompecabezas de 50 piezas en un cumple y lo armaba como si nada. Si se enfermaba, no lo manifestaba. De un día para otro, lo llamaba y me dejaba de mirar o dejaba de señalar. Agrupaba juguetes por colores o tamaños", recordó la mujer. </text:p>
      <text:p text:style-name="P8"><text:soft-page-break/>En ese momento, lo llevó al médico pero le dijo que "estaba loca" y que "el nene solo necesitaba límites". "No me quedé conforme y lo llevé a otro. Esa vez, Ema rompió todo el consultorio y me preguntó por qué lo había llevado. Le expliqué que necesitaba una derivación para que lo evaluaran", contó. Le siguió una consulta a una psicóloga que, a su vez, lo derivó al hospital Garrahan donde le confirmaron que el niño tenía autismo. </text:p>
      <text:p text:style-name="P8">"No me olvido más cuando volvimos al pediatra. Fue muy cruel. Ese día, decidí no quedarme quieta. Googleé autismo y no había mucha información. Las expectativas eran muy bajas. No había ni siquiera había ley. Empecé a tocar puertas y terminé en la Fundación Favaloro donde el neurologo Manes me pidió autorización para hacer un tratamiento con neurociencia", contó. </text:p>
      <text:p text:style-name="P8">Emanuel arrancó con el tratamiento a los 3 años. En un centro terapéutico, le enseñaron las texturas, le enseñaron a comer (era muy selectivo con la comida). "Para mi fue duro. Estaba sola. No sabía si iba a hablar, si iba a poder ir a la escuela. Me acuerdo que en primer grado, lo quise mandar a una escuela especial y los médicos casi me matan. Me decían que no tenía que ponerle techo a mi hijo", comentó. Y acotó, orgullosa, que hoy Emanuel "asiste a una escuela común y ya no tiene acompañamiento porque no lo necesita. Concurre a la psicopedagoga una vez por semana. Pero fue mucho trabajo. Hay que poner mucho el cuerpo. Esta condición es <text:s/>difícil y al comienzo te sentís muy solo y abrumado. Por eso, el color azul, por el mar porque hay días que son oscuros", señaló. </text:p>
      <text:p text:style-name="P8">Reconoció que al principio, "no podés ver la luz al final del tunel. Pensás por qué te pasa eso, hasta que entendés. Se logra un equipo de trabajo para que el chico tenga contención en la escuela, desde la salud, desde la familia". </text:p>
      <text:p text:style-name="P8">Pero advirtió que en cada chico, la condición es diferente. "Cada chico tiene su traje a medida. Por eso, se habla de espectro porque es amplio. Diverso. Hay chicos que necesitan fonoaudiólogas, otros no. Quizás necesitan psicóloga para adquirir habilidades sociales claves", comentó. </text:p>
      <text:p text:style-name="P8">Destacó la importancia de la detección temprana, entender las señales de alarma para darle a futuro una mejor calidad de vida. "Cuanto más chicos, la capacidad para aprender es más permeable. Son como una esponja. Y resulta más fácil readecuarse a la sociedad", dijo. </text:p>
      <text:p text:style-name="P8">Valeria insistió en que nunca bajó los brazos y recomendó escuchar el instinto: "Cuando sentís que un profesional o una escuela no es, no es". </text:p>
      <text:p text:style-name="P8">Meses atrás, Emanuel viajó solo a Buenos Aires para visitar a su familia. "En el aeropuerto se capacitaron, hicieron un área sensorial para que los chicos puedan estar. Las cosas siempre resultan cuando hay una suma de voluntades. Si como sociedad entendés las particularidades es imposible que no funcione. Lo mismo con las escuelas o el hospital", consideró.</text:p>
      <text:p text:style-name="P8">Por momento, Emanuel se da cuenta de que tiene algunas limitaciones. Pero las comparte y explica qué tiene. Valeria explicó que esa situación genera "un freno". "Si sube a un colectivo y no le entiende al colectivero, le dice: 'Escuchame, tengo autismo, necesito que me hables claro'. Eso se lo enseñamos no para que se sienta distinto sino que lo entiendan. La gente sabe un poco más que antes", valoró. </text:p>
      <text:p text:style-name="P8">Valeria forma parte del grupo TGD Padres TEA Bariloche que este sábado conmemorán el Día Mundial de Concientización del Autismo con una el cierre del torneo local de fútbol. Los jugadores del club Chicago saldrán a la cancha de la mano con chicos con autismo. </text:p>
      <text:p text:style-name="P8">"¿Cómo no decirles a las familias que se puede? Emanuel tuvo recursos, una mamá que es bastante pesada, pero se puede. Pienso hoy en lo que me dijo el médico y evalúo a dónde llegó. Yo no me quedé con eso", concluyó. </text:p>
      <text:p text:style-name="P8"/>
      <text:p text:style-name="P18">RECUADRO – "El diagnóstico nunca es un techo"</text:p>
      <text:p text:style-name="P8"><text:span text:style-name="T112">Los estudios dan cuenta de que</text:span><text:span text:style-name="Strong_20_Emphasis"><text:span text:style-name="T109"> 1 de cada 36 niños tiene diagnóstico TEA</text:span></text:span><text:span text:style-name="T112"> (Trastorno del Espectro Autista). En 2000 la prevalencia era 1 en 150. Esto revela un crecimiento del 317% en 20 años. Algunos científicos se animan a definir esta situación como una epidemia. </text:span></text:p>
      <text:p text:style-name="P8">Sin embargo, la médica pediatra y neuróloga infantil Elisa Pérez descartó hablar de epidemia en tanto "el autismo no es una enfermedad". "Es cierto que hay un aumento en el diagnóstico, pero hay una mejor identificación. Los profesionales lo identifican precozmente y los derivan", comentó esta especialista en neurodesarrollo y autismo. </text:p>
      <text:p text:style-name="P8">¿Cuáles son las señales de alerta? Pérez recalcó que se trata de un modo distinto de percibir y vivir en el mundo. "Las dificultades más importantes las tenemos que pensar en la comunicación, la iteracción social y la presencia de comportamientos repetitivos e intereses restringidos. Es <text:soft-page-break/>decir, ante dificultades en la comunicación verbal, un chico que hablñe tarde, que tenga dificultades para comprender, que no mire a los ojos o no responda a la sonrisa de otras personas, que no pueda desarrollar una conversación o que espere que las cosas sean siempre de la misma manera, que tenga dificultades en la alimentacion, en el sueño, miedos", detalló. </text:p>
      <text:p text:style-name="P8">Hizo hincapié en que, al hablar del espectro autista, no se puede generalizar porque hay diferentes perfiles de habilidades y dificultades. "Las dificultades, muchas veces, son significativas. Después del diagnóstico y una evaluación clínica para descartar otros cuadros de origen neurobiológico que pudieran interferir en el desarrollo de ese niño, uno debe desarrollar un plan de apoyo en base a la edad y lo que requieren", puntualizó y recalcó que "el diagnóstico nunca es un techo sino que debería ser una oportunidad <text:s/>para comprender mejor y pensar en los apoyos que necesita y estimularlos con el desarrollo". </text:p>
      <text:p text:style-name="P8"/>
      <text:p text:style-name="P18">RECUADRO </text:p>
      <text:p text:style-name="P8">"No me lo aceptan a Fran en ningún cole", lamentó Lorena Arce, madre de Francisco, de 8 años, que fue diagnosticado Trastorno del Espectro Autista (TEA) en mayo del 2018. </text:p>
      <text:p text:style-name="P8">El niño concurría a una escuela privada próxima al barrio Los Coihues y este año debería haber comenzado cuarto grado. Pero todavía no pudo iniciar el ciclo lectivo. </text:p>
      <text:p text:style-name="P8">"El 2 de diciembre nos llamaron del colegio y nos dijeron que la vacante se la habían dado a un hermanito del colegio. Sucedió que justo nos habíamos ido de viaje cuando largaron el pago de la matrícula", contó la mujer. Francisco concurría al colegio con su hermano y sus dos primos. Solo él quedó sin la matrícula para este año. </text:p>
      <text:p text:style-name="P8">"Al unico que dejaron sin vacante fue a Francisco. No habíamos pagado la matrícula de ninguno de los cuatro. Fue terrible saber que no me lo aceptaban. Lloré muchísimo y todavía lo estoy procesando. Hasta su hermano mayor, de 10 años, al saber lo que había pasado, dijo que si a Fran no lo habían aceptado, a él tampoco", relató Lorena.</text:p>
      <text:p text:style-name="P8">En ese momento, la mujer decidió anotar a sus dos hijos en un colegio nuevo ubicado al oeste de Bariloche. "Llené la ficha de inscripción, pagué la inscripción y me quedé tranquila. Desde el colegio me llamaron para la admisión y al saber su diagnóstico, me dijeron que como eran nuevos, no estaban preparados", comentó.</text:p>
      <text:p text:style-name="P8">Lo anotó entonces en otro colegio privado ubicado en la avenida Pioneros, pero aún al día de hoy, no la llamaron. Advirtió que los colegios privados exigen una maestra integradora cuando algún estudiante tiene certificado de discapacidad. "No hay maestras integradoras. Y las escuelas no te dicen directamente que no, pero el rechazo que uno siente como mamá es tremendo. Pasan los días y ves al petiso en tu casa. Es lo peor que le podemos hacer a un niño como sociedad", mencionó.</text:p>
      <text:p text:style-name="P8">Ante la falta de respuestas, Lorena se comunicó con la supervisión de nivel primario y le garantizaron una vacante en la escuela pública de Melipal. "La calidad humana es para destacar. Nos invitaron a conocer el colegio para que Fran vea cómo se siente ahi", contó. </text:p>
      <text:p text:style-name="P8">Lorena recalcó que "tener niños con TEA es como estar en una montaña rusa día a día. Pienso que el sistema se apresuró con el tema de la inclusión y no estamos preparados. Es terrible el sistema porque no hay maestras integradoras. Estás acompañando a tu hijo todo el tema con una infinidad de cuestiones además de tu trabajo, tu vida y todo". </text:p>
      <text:p text:style-name="P8"/>
      <text:p text:style-name="P8"/>
      <text:p text:style-name="P8">El último día de marzo de 1982, Juan Sepúlveda concluía el servicio militar obligatorio en la Escuela Militar de Montaña de Bariloche. Este joven de 19 años oriundo de Ingeniero Jacobacci ni siquiera sospechaba que debería quedarse varios meses más por la guerra que se avecinaba en las islas Malvinas, entre Argentina y Reino Unido.</text:p>
      <text:p text:style-name="P36"><text:span text:style-name="T8">"Yo ya había cumplido, estaba dado de baja, pero quedé como personal de reserva. Tuve que permanecer en el cuartel porque ya se sabía que se avecinaba la guerra. Había una ley especial que establecía que estábamos bajo bandera en época de guerra. Si te ibas del cuartel, eras un traidor a la patria", relató este hombre que, días atrás,</text:span><text:span text:style-name="T7"> fue reconocido por el gobernador Alberto Weretilneck, junto a otros</text:span><text:span text:style-name="T5"> </text:span><text:span text:style-name="Strong_20_Emphasis"><text:span text:style-name="T5">cuarenta ex soldados continentales, por haber estado movilizados durante la guerra de Malvinas en 1982</text:span></text:span><text:span text:style-name="T7">. </text:span></text:p>
      <text:p text:style-name="P36"><text:span text:style-name="T7">Cada uno de ellos recibió </text:span><text:span text:style-name="Strong_20_Emphasis"><text:span text:style-name="T7">una medalla de reconocimiento "histórico, moral y honorífico" y se podrán registrar como afiliados voluntarios a la obra social Ipross</text:span></text:span><text:span text:style-name="T7">.</text:span></text:p>
      <text:p text:style-name="P8"><text:soft-page-break/>"Esto se tendría que haber dado hace muchos años. Nunca pretendimos ser como los veteranos que fueron a Malvinas. Ni recibir una indemnización económica. Pero de esta forma nos reconocen como ciudadanos que cumplimos con el servicio militar obligatorio", advirtió Juan que es trabajador de Parques Nacionales. </text:p>
      <text:p text:style-name="P8"/>
      <text:p text:style-name="P18">Se alargó el servicio militar por la guerra</text:p>
      <text:p text:style-name="P8">Reconoció que el servicio militar obligatorio no fue nada fácil. "Fueron tiempos muy difíciles. En mi caso, venía de un pueblo muy chico como Jacobacci y me sorprendió la convocatoria, cursando el cuarto año del secundario. Hice el servicio militar en Bariloche. Me tendría que haber ido a Tandil pero el transporte y las comunicaciones eran difíciles, de modo que me presenté en el lugar más cercano", contó.</text:p>
      <text:p text:style-name="P8">Juan esperaba con ansias el 31 de marzo de 1982 ya que ponía punto final al servicio militar. Pero la noticia en ese momento fue un cimbronazo. A él y a 30 compañeros más les comunicaron que debían permanecer en el cuartel debido a la guerra. El argumento era que tenían "más formación en armamento y entrenamiento que quienes recién ingresaban". "Teníamos que estar atentos porque podían llamarnos en cualquier momento. Estaba resignado y con mucha tristeza. El regimen era muy estricto. El trato era peor que a un animal porque te golpeaban. Yo era criado en el campo y jamás traté ni a un animal a los golpes. Esta gente vestida de verde te maltrataba física y verbalmente", lamentó. </text:p>
      <text:p text:style-name="P8">Comentó que, en ningún momento, tuvieron mucha información de lo que verdaderamente ocurría en Malvinas. "Me acuerdo que nos dieron equipamiento nuevo, pero como realizábamos prácticas en el cerro Tronador, suponíamos que era para combatir el frío. En realidad, era por si nos tocaba ir a Malvinas", dijo.</text:p>
      <text:p text:style-name="P8">Los jefes militares, mencionó, no les permitían reunirse con los soldados que habían ingresado ese año. El entrenamiento era continuo y la orden era disparar "a cualquier cosa que vieran", pese a estar en el predio de la Escuela Militar de Montaña.</text:p>
      <text:p text:style-name="P8">"Formábamos parte de un grupo de 30 y éramos candidatos para ir. De hecho, había dos camiones destinados para viajar. No había plena conciencia de lo que pasaba. En mi caso, fui procesando todo con el paso de los años", admitió.</text:p>
      <text:p text:style-name="P8">Juan solo pensaba en retomar su vida. Mientras terminaba el secundario, trabajaba como peón en el ferrocarril, limpiando la plataforma del tren. "Era como el chico de los mandados. Me preguntaron si quería hacer una solicitud de ingreso al Estado y aprobé el examen. Mi destino era Temperley a donde me debía presentar no bien terminara el Ejército. Cuando pude presentarme, fui maquinista de trenes y tuve que hacer tres meses de capacitaciones intensivas. Eso me ayudó un poco a olvidar todo lo que había vivio", mencionó. </text:p>
      <text:p text:style-name="P8">El alta del servicio militar le llegó finalmente el 5 de julio. </text:p>
      <text:p text:style-name="P8">"Con los años, hubo reconocimientos para los veteranos que estuvieron en la isla y al resto, los desconocieron. Hoy, en Río Negro, al igual que San Luis, Chaco y <text:line-break/>Misiones, consiguimos el reconocimiento de que estuvimos movilizados por la gesta de Malvinas, cuando teníamos apenas 19 años. Estuvimos bajo bandera en esa época durante el conflicto bélico", señaló.</text:p>
      <text:p text:style-name="P8">¿Qué lectura hace de la Guerra de Malvinas a 43 años? "Fue una barbaridad y un maltrato de un <text:s/>gobierno en decadencia que no sabía cómo hacer para permanecer en el poder", concluyó Juan.</text:p>
      <text:p text:style-name="P8"/>
      <text:p text:style-name="P8"/>
      <text:p text:style-name="P8"/>
      <text:p text:style-name="P8"/>
      <text:p text:style-name="P8"/>
      <text:p text:style-name="P8">Los padres de Gretel decidieron abandonar Austria y probar suerte en Argentina en 1950. </text:p>
      <text:p text:style-name="P8">"Acababa de terminar la guerra y se dieron cuenta que no habían hecho nada de lo que querían hacer. No habían logrado cumplir ningún sueño. Así fue que mi padre le propuso a mi madre venir a Argentina. Se trajeron a sus dos hijos en edad escolar: Hansel y Gretel", cuenta esta mujer que hoy tiene 82 años y vive a orillas del lago Vintter, al suroeste de Chubut, al pie de la cordillera de los Andes, a unos 270 kilómetros de Esquel, donde administra unas cabañas para turistas, juntos a dos socios, y elabora vodka con el agua del lago. </text:p>
      <text:p text:style-name="P8"><text:soft-page-break/>"Es mi lugar en el mundo. El lugar más hermoso que uno pueda imaginar. Cuando llegué, en los años 80, no había nada ni nadie. Aún hoy, es un lugar recóndito con poca gente, con superficies enormes de agua", define Gretel.</text:p>
      <text:p text:style-name="P8">Su padre, relata, era ingeniero hidráulico y participó en construcción de embalses y diques en el norte del país. Por eso, pasó por 9 escuelas para terminar la escuela primaria.</text:p>
      <text:p text:style-name="P8">En Villa La Angostura, Gretel conoció a Nikita, un hijo de inmigrantes rusos que se habían asentado en Bahía Manzano. Se enamoró pérdidamente de él y luego de casarse, la joven pareja se radicó en Alemania durante cinco años en busca de un futuro mejor. "Nos fue muy bien -reconoce Gretel-, pero no era lo que queríamos. Nikita siempre pensaba en volver a la Patagonia". </text:p>
      <text:p text:style-name="P8">De regreso a la Argentina, decidieron conocer un rincón que les llamaba mucho la atencion y del que poco se sabía: el lago Vintter que es compartido por Chubut y la Región de los Lagos, en Chile. Lo concretaron allá por 1982, con la intención de pescar. "Era una odisea llegar: el camino era malísimo. No había puente y había que vadear el río. Había gendarmes porque no es frontera, pero es lo más cercano al límite con Chile. En ese entonces, armábamos la carpa en una bahía", señala.</text:p>
      <text:p text:style-name="P8">La pareja se enamoró del lugar y en 1984, lograron comprar una tierra fiscal donde construyeron una pequeña casa. Eran los únicos pobladores. Dos años después, levantaron unas cabañas para el turismo; mientras tanto, Gretel seguía dictando clases de alemán en Buenos Aires.</text:p>
      <text:p text:style-name="P8">En 2006, Gretel se jubiló y se instaló en Chubut. "En un primer momento, no teníamos mucho dinero, pero logramos hacer tres cabañas y un sector de camping. Cuando mi marido murió, me asocié con unos clientes de las cabañas que habían venido durante 12 años: Sergio y Fernando que, mantienen sus trabajos en La Plata, pero vienen y se van turnando", expresa.</text:p>
      <text:p text:style-name="P4"><text:span text:style-name="T130">Gretel va y viene: regresa a</text:span> Buenos Aires los primeros días de mayo y vuelve a lago Vintter hacia fines de octubre. "Tengo 82 años, pero por suerte, tengo una salud de oro. Los tratamientos o controles más importantes los hago en Esquel. Pero mientras tenga salud, voy y vengo. Y mi gata viene conmigo", señala. </text:p>
      <text:p text:style-name="P8"/>
      <text:p text:style-name="P18">El legado del vodka</text:p>
      <text:p text:style-name="P4">Después de compartir 54 años de su vida con Nikita, la mujer no dudó en continuar su legado cuando murió. Desde entonces, elabora el vodka que convida a los turistas que llegan al complejo turístico para darles la bienvenida y para despedirlos. Recibe también pedidos de todo el país aunque, aclara, que no vende en los comercios.</text:p>
      <text:p text:style-name="P36"><text:span text:style-name="T4">"En su momento, logramos traer las semillas de una gramiña que se llama </text:span><text:span text:style-name="Emphasis"><text:span text:style-name="T3">Zubrowka o pasto de los búfalos</text:span></text:span><text:span text:style-name="T4">. Es siberiana. Pero el clima del Vintter es bastante similar, de modo que crece perfectamente. La cultivamos en una quinta y también la sigue haciendo la hermana de Nikita en Bariloche y su sobrino. Los rusos son de la vodka", asegura. </text:span></text:p>
      <text:p text:style-name="P4">El producto es artesanal: se usa el agua del lago y se fabrica en una cocina a leña. </text:p>
      <text:p text:style-name="P4">"Bebemos el agua del algo, no necesitamos agua mineral. Es un agua purísima. Hablamos de un lago enorme con glaciares, que no recibe descargas de cloacas, como pasa con otros lagos del norte que están muy contaminados. El Vintter no: se hace una prueba cada dos o tres años para ver si está en condiciones", describe.</text:p>
      <text:p text:style-name="P4">Gretel define como "arduo" el trabajo: "No es solo hacer la vodka. Es filtrarla, embotellarla, etiquetarla. Pero quiero conservar la tradición de Nikita que está sepultado al lado de mi casita, abajo de un pino que él mismo plantó. En ese lugar, tiene una copita de las nuestras".</text:p>
      <text:p text:style-name="P4"/>
      <text:p text:style-name="P4"/>
      <text:p text:style-name="P16">RECUADRO</text:p>
      <text:p text:style-name="P1">Durante años, la promoción de las cabañas Nikita en lago Vintter fue "del boca en boca" ya que no preponderaba la publicidad por internet. Hoy cuentan con una página web.</text:p>
      <text:p text:style-name="P1">"Al día de hoy, no tenemos electricidad, pero tenemos paneles solares. Y ahora contamos con internet, a través de Starlink. Los Cantalupo la necesitan para sostener su negocio en La Plata mientras están acá", comenta Gretel.</text:p>
      <text:p text:style-name="P4">Respecto a sus socios, Gretel cuenta que fueron sus clientes durante 12 años. "Siempre visitaban La Angostura hasta que un año, Sergio decidió conocer un poco más al sur y llegó hasta acá. Se enamoró del lugar, al igual que su hermano. Tienen un entusiasmo y una pasión increíble que llevaron a las cabañas a tener 32 camas al día de hoy", afirma. </text:p>
      <text:p text:style-name="P4"><text:soft-page-break/></text:p>
      <text:p text:style-name="P4"/>
      <text:p text:style-name="P4">Tengo dos socios: los hermanos Fernando y Sergio Cantalupo. Por otro lado, tenemos tres empleados que se quedan durante el invierno, cuidando. Y hoy hay un vecino oriundo de Corcovado que pega la vuelta en invierno", indica la mujer. </text:p>
      <text:p text:style-name="P1"/>
      <text:p text:style-name="P1">ellos se vovieonr pero ya ya habia conocido a nikita en illa la angostura. mis suegros tenian un puerto manzano. un luagr lbellesiimo. ahi epezo la locura por venir a la patgonai. </text:p>
      <text:p text:style-name="P1">mis padres murieron en argentina. cuando papa se jubilo habia empress que vendian pasajes baratos. cada vez que pdian venian. cuando papa supo que se se ba amoriri vinieron y se quedaron. mi mama vivio a austria y 10 años mas tarde vino y se quedo conigo.</text:p>
      <text:p text:style-name="P1"/>
      <text:p text:style-name="P1">vendemos. es totalmente artesanal. no la vendemos en negocos. nuestros clienets y amigos se llevan de aca, pero no venemods en negocios. muchismo nos ha pedido .quiero que quede asi como nikita lo manejaba. agua del algo. la subrosca que crece en nuestra quinta. se le agrega algunas cosas mas.</text:p>
      <text:p text:style-name="P1"/>
      <text:p text:style-name="P1">es mi lugar en el mundo. aca lo que no quiero es qu eviva nadie conmigo. rciboi oa la gente que quiero. hago la vida que quiero, hacer lo que puedo y qiero. es problamtico. </text:p>
      <text:p text:style-name="P8"/>
      <text:p text:style-name="P59"/>
      <text:p text:style-name="P59"/>
      <text:p text:style-name="P59">Argentina es el único país de Latinoamérica que profundizó la brecha socioeconómica entre las escuelas estatales y privadas, según el informe de la asociación Argentinos por la Educación, en base a los datos de las pruebas PISA 2012 y 2022.</text:p>
      <text:p text:style-name="P59">El estudio analizó la distribución de los estudiantes según su origen socioeconómico en las escuelas de siete países de América Latina (<text:span text:style-name="T138">Argentina, Brasil, Chile, Colombia, México, Perú y Uruguay)</text:span>.</text:p>
      <text:p text:style-name="P59">La matrícula de nivel secundario creció en toda la región en los últimos diez años. Y Argentina es el país de la región con la mayor tasa de matrícula: el 94% de los chicos asisten a la escuela, según los datos de 2022, seguida por Perú (93%) y Chile (91%). </text:p>
      <text:p text:style-name="P59">Pero a la vez, Argentina es el único país de los siete analizados que profundizó la brecha socioeconómica entre las escuelas estatales y privadas.</text:p>
      <text:p text:style-name="P101">"Si bien el acceso a la secundaria mejoró, los datos muestran que ese crecimiento no implicó necesariamente una mayor integración entre estudiantes de diversos estratos sociales. La segregación escolar se debe tanto a factores internos del sistema educativo como a la migración de sectores favorecidos hacia la educación privada, impulsada por conflictos docentes y deterioro de la calidad en el sector público", evaluaron desde la asociación. </text:p>
      <text:p text:style-name="P107"><text:span text:style-name="Strong_20_Emphasis"><text:span text:style-name="T59">Cecilia Adrogué</text:span></text:span><text:span text:style-name="T58">, investigadora del Conicet y profesora de la Universidad Austral, consideró que "el informe muestra que, en la región se dio un fuerte aumento de la matriculación en la escuela secundaria, lo cual representa una muy buena noticia. También arroja luz sobre una de las posibles causas de la segregación, que es aquella que se da por la opción por parte de los alumnos con más oportunidades económicas de migrar a las escuelas de gestión privada". </text:span></text:p>
      <text:p text:style-name="P101">Consideró que "la tasa de natalidad ha descendido y las escuelas tendrán menos niños que atender. Esto puede representar una gran oportunidad de mejorar la escuela pública y detener la migración hacia las escuelas de gestión privada".</text:p>
      <text:p text:style-name="P101"/>
      <text:p text:style-name="P104">Qué pasa con la matrícula entre escuelas públicas y privadas de Río Negro</text:p>
      <text:p text:style-name="P61">Según el Ministerio de Educación de Río Negro, hay 122.968 alumnos en el ámbito publico en lo que respecta a los niveles educativos obligatorios. </text:p>
      <text:p text:style-name="P61">De ese total, 18.760 niños asisten al nivel inicial; 71.033, al primario y 33.175, al secundario. </text:p>
      <text:p text:style-name="P61">En tanto, la educación privada registra 36.223 estudiantes en Río Negro. Hay 7.363 chicos en nivel inicial; 16.949 en el primario y, 11.911 en el secundario. </text:p>
      <text:p text:style-name="P61">En esta provincia, un 83,99% de los alumnos concurren a escuelas públicas; mientras que un 16% lo hacen a instituciones privadas. </text:p>
      <text:p text:style-name="P61"><text:soft-page-break/>"Es un alto porcentaje el que tenemos en la educación pública, sin contar los estudiantes que concurren a las escuelas para adultos, las técnicas nocturnas y los terciarios", evaluó Adriana Lizaso, secretaria general de Unter Bariloche.</text:p>
      <text:p text:style-name="P61">En este sentido, recalcó que a comienzo del año, las supervisiones registraron muchos pedidos de migración de los colegios privados a públicos. Esto viene registrándose desde la pandemia con el aumento de las cuotas de las instituciones privadas. </text:p>
      <text:p text:style-name="P59">"Había una larga lista de espera para las públicas. Esta situación va atada a la condición socioeconómica que se atraviesa en este momento. Además de una cuota, las escuelas privadas representan un uniforme, comida para vianda. Es todo un costo, más si se piensa en dos o tres hijes, que hay que bancar durante todo el año", consideró. </text:p>
      <text:p text:style-name="P59">"Nunca la escuela es gratis -acotó- porque hay que comprar útiles y guardapolvo. Pero si no podés comprar, se accede igual a la escuela pública. Hay que pensar que cuando se garantizan las condiciones, la escuela pública funciona. En Bariloche, en la semana del 10 al 20 de marzo, más de 1000 estudiantes estuvieron sin clases por problemas en las escuelas", advirtió.</text:p>
      <text:p text:style-name="P59"/>
      <text:p text:style-name="P65">La situación en Neuquén</text:p>
      <text:p text:style-name="P59">Unos 167.785 alumnos concurren a los niveles educativos obligatorios en Neuquén. De ese total, 140.932 estudiantes asisten a colegios públicos y, 26.853 a escuelas privadas. </text:p>
      <text:p text:style-name="P59">El ámbito público registra 18.653 niños en nivel inicial; 69.896 en primaria y, 52.383 en secundaria. Por otro lado, el sector privado presenta 4.606 niños en inicial; 13.333 en primaria y, 8.914 en secundaria. </text:p>
      <text:p text:style-name="P59">Un 83,99% de los alumnos neuquinos concurren a escuelas públicas contra un 16% que lo hacen a privadas. </text:p>
      <text:p text:style-name="P59"/>
      <text:p text:style-name="P59"/>
      <text:p text:style-name="P59">Marcelo sec gral de atenc: una de lasprovincias con menor proporicon de estudiantes en escuelas privadas. Desde siempre. A matricula privada vinulada con matricula cuasi estatal. Hay esecuelas que son ddgesti coo don bosco maria auxilairdora, pablo sexta. Tienen matrriculas numerosas y son escuelas qu etienen aporte estatal y son de historicas d eocngresacino religiosa. En mucos casos con una mirad ano empresarial del tema educativa. Si observas alguna relacino con acion vas aver qu en ecaba e smas del 50% (privadas). La sprovincias en argentina la privatizac de educa se dio en los centros mas poblados y de capital ahcie el ainterior. Cuanto mas alejado del centro es mas la presencia estatal. En rio negro pas alo mismo. Ley d eoferta demanda. La iglesia catolica fuerte preencia en argentina. En norte mas oferta privada. En patagonia pasa eso: la escuela privada esta mas vinculada con presencia de la iglesia. </text:p>
      <text:p text:style-name="P59"/>
      <text:p text:style-name="P59"/>
      <text:p text:style-name="P59">"Estoy cansado de lastimar gente. No es lo que quiero. No se justifica. Siento que estoy enfermo. Mando luz y amor para quienes amo". El mensaje estaba escrito con marcador en la pared de la cabaña que alquila Matías Ezequiel Vergara, el joven de 28 años que buscan en Villa La Angostura desde el pasado 21 de marzo. Justo frente a la puerta de entrada. Fue su tío quien lo detectó cuando ingresó a la casa, tras la preocupación al no tener noticias del muchacho. </text:p>
      <text:p text:style-name="P59">Matías es de la ciudad de Neuquén y se radicó en La Angostura en febrero del 2024 donde viven sus tíos y sus padrinos. En un primer momento, le dieron alojamiento hasta que logró alquilar una casa y consiguió un trabajo en una financiera. <text:s/></text:p>
      <text:p text:style-name="P59">"Generalmente nos comunicamos por WhatsApp y cuando tiene ganas de hablar, llama. Tenemos un grupo con sus dos hermanas y el último contacto fue una reacción a un mensaje que mandé deseándoles feliz otoño. El primero que reaccionó fue Ezequiel", contó Patricia Ribera, su madre.</text:p>
      <text:p text:style-name="P59">Desde ahí, no supieron nada más. "Por eso, su tío fue a la cabaña y encontró ese mensaje como de despedida frente a la puerta. Es la forma de escribir que tiene él: enviando luz, sanación y amor", advirtió Patricia. </text:p>
      <text:p text:style-name="P59">Dijo también que, analizando el mensaje, "puede significar que quiere cambiar. No a modo de quitarse la vida. Su tía decía que él siempre manifestó que no sería capaz de quitarse la vida. Pero también pienso que si quería hacer un retiro espiritual, nos hubiese avisado. Son análisis que uno hace porque no sabe qué pensar". </text:p>
      <text:p text:style-name="P59"><text:soft-page-break/>Días antes de su desaparición, Ezequiel había discutido con su pareja que, dijo haberlo visto por última vez, el jueves 20 de marzo. El viernes siguiente ya no se presentó a trabajar; el lunes fue feriado y tampoco lo hizo el martes. Por eso, su jefa se comunicó con el tío de Ezequiel a fin de saber si pasaba algo.</text:p>
      <text:p text:style-name="P59">Las últimas novedades llegaron desde la Comisaría de Villa La Angostura. A través de las cámaras de video, se pudo ver que, en la tarde del último viernes, el joven ingresó a un banco para hacer una extracción de dinero y al salir, tomó un taxi. "Era un monto bajo, nada significativo. No sabemos aún si lograron dar con el taxista. Esa información la maneja la Policía. Pero me dio tranquilidad saber que había retirado dinero", confió su madre.</text:p>
      <text:p text:style-name="P59">La búsqueda del muchacho se extendieron a varios senderos de montaña. "Ama la anturaleza y subir cerros; por eso, quiso venirse a vivir a La Angostura".</text:p>
      <text:p text:style-name="P59">Al consultarle qué pudo haber pasado, Patricia mencionó: "Pienso que se ha sentido triste por su pareja. Tuvo una especie de bajón. Depresión. Quizás fue a pensar y a conectarse con la naturaleza para hacer un cambio en su vida". Agregó que el sueldo que percibía no era muy alto. "Muchas veces, le dije que si necesitaba terapia, me avise que lo ayudaba. Sabe que cuenta con el amor incondicional mío y de sus hermanos", dijo. </text:p>
      <text:p text:style-name="P59"/>
      <text:p text:style-name="P59"/>
      <text:p text:style-name="P59"/>
      <text:p text:style-name="P59"/>
      <text:p text:style-name="P59">Lucas Rodríguez recibió de la mejor manera la noticia de la apertura de la Ruta 237, a la altura del kilómetro 1606, a un kilómetro de Villa Llanquín. Conducía el camión que transportaba combustible para el aeropuerto internacional de Bariloche. Pero el último domingo lo sorprendió el corte de ruta tras el accidente entre un camión que transportaba gas licuado de petrólero y un auto que derivó en un incendio y una fisura de gas. Quedó varado, junto a otros 60 camiones, en el ingreso a Villa Traful. </text:p>
      <text:p text:style-name="P59">"Cargamos combutible para el aeropuerto de Bariloche en Luján de Cuyo en Mendoza, pero nunca pudimos llegar. El aeropuerto, por lo que supimos, ya estaba por quebrar. Tenían combustible hasta este jueves. Ya para mañana necesitaban sí o sí, pero no podíamos hacer nada", comentó Lucas que, este jueves, pasadas las 14.30 llegó a la terminal aérea de la ciudad cordillerana. </text:p>
      <text:p text:style-name="P59">Explicó que el combustible para los aviones "se deja estacionar al menos 24 o 48 horas. No es como el de las estaciones de servicio que llegás, descargás y despachás en seguida. Acá se necesitan varias horas de reposo". </text:p>
      <text:p text:style-name="P59">No bien supo sobre la apertura de la ruta, la empresa para la que trabaja avisó al aeropuerto de Bariloche para llevar tranquilidad. "Somos 18 camiones los que abastecemos a este aeropuerto. Traemos combustible día por medio. Sucede que la planta tiene capacidad para un milón de litros", detalló. </text:p>
      <text:p text:style-name="P59">El lunes pasado, les advirtieron que el corte de la ruta se mantendría por varios días más y se evaluó tomar por caminos alternativos. "Pensamos ir por la vieja ruta 40, hasta Alicurá, a fin de salir a la Ruta 23, pero un compañero quedó encajado. Un micro también tuvo inconvenientes. Así que desistimos", advirtió.</text:p>
      <text:p text:style-name="P59">"Otra aternativa -acotó- era ir hasta Roca, rmbear hasta Los Menucos para tomar la 23. Pero estaba lloviendo en Comallo y se pone feo para los camiones. Así que decidimos esperar y los días pasaban y pasaban". </text:p>
      <text:p text:style-name="P59">Muchos camioneros, señaló, debieron regresar porque se les venció la mercadería. Los equipos de frío se quedaron sin gas oil. </text:p>
      <text:p text:style-name="P59">Lucas aseguró que fueron "seis largos días": "Cuando pasa un imprevisto como éste, uno trata de hacerlo llevadero pero los últimos días, ya se ponía difícil". En este sentido, contó que ayer, unos 30 camioneros, ofuscados, decidieron pasar por la Ruta 237 pese a la prohibición. "Esquivaron los conos y pasaron igual. Había solo dos policías: ¿qué iban a hacer? Supimos que llegaron a destino". </text:p>
      <text:p text:style-name="P59">Comentó que tenía algo de comida para estos días, pero un pescador de la zona solía acercarles truchas. El Sindicato de Camioneros también les acercó provisiones. "Nos acompañamos entre todos. Lo malo es que no teníamos baño ni ducha. Por suerte los días ayudaron y nos pegábamos un baño en el río", dijo. </text:p>
      <text:p text:style-name="P59"/>
      <text:p text:style-name="P59"><text:soft-page-break/></text:p>
      <text:p text:style-name="P59">Después de seis días de incertidumbre, Vialidad Nacional habilitó la circulación por la ruta 237, a la altura de Villa Llanquín, a unos 40 kilómetros de Bariloche, donde el sábado por la tarde un camión que transportaba gas licuado de petrólero impactó contra un auto. Ambos vehículos se prendieron fuego lo que generó una fisura en uno de los tanques de gas. El temor, hasta hoy, era que generara una explosión. </text:p>
      <text:p text:style-name="P59">"Ya dejó de quemar y está largando gas, pero crudo. Están inertizando el tanque con nitrógeno para que después, puedan entrar los Bomberos para el lavado final", detalló Carlos Gutiérrez, el jefe de Bomberos de Villa La Angostura, a <text:span text:style-name="T104">Diario RIO NEGRO, </text:span><text:span text:style-name="T114">a </text:span>media mañana de este jueves. </text:p>
      <text:p text:style-name="P59">A unos pocos metros, en Villa Llanquín, los trabajadores de la balsa Maroma cruzaban el río Limay como siempre, como si nada pasaba. "Quién sabe cuándo abrirán la ruta", comentaba uno de ellos. Un ruido ensordecedor se escuchaba de fondo, que provenía del lugar del accidente que, de tanto en tanto, se mezclaba con el cacareo de los gallos. </text:p>
      <text:p text:style-name="P59">Tras la limpieza del tanque de gas, se realizaron las pericias y, pasadas las 13.30 los bomberos de Villa La Angostura abandonaron el sector del accidente tocando las bocinas de la autobomba y advirtiendo a los transportistas que aguardaban a un costado de la ruta, unos kilómetros más adelante, que finalmente podrían circular.</text:p>
      <text:p text:style-name="P59">Nora Toro, una mujer de 68 años, decidió autoevacuarse el sábado a la noche, horas después del accidente. <text:span text:style-name="Strong_20_Emphasis"><text:span text:style-name="T100">"La</text:span></text:span><text:span text:style-name="Strong_20_Emphasis"><text:span text:style-name="T124"> explosión fue tan terrible que movió los vidrios de mi casa. </text:span></text:span><text:span text:style-name="Strong_20_Emphasis"><text:span text:style-name="T100">Ese mismo sábado a </text:span></text:span><text:span text:style-name="Strong_20_Emphasis"><text:span text:style-name="T100">las 21, la policía se acercó a mi casa, a la de mi hijo que vive más cerca de la costa del río y a la de mis vecinos, los Malaespina, y nos dijo que nos teníamos que retirar porque el camión corría peligro de explotar", contó Nora que padece asma y desde el sábado, estaba muy afectada por el humo que envolvía a Llanquín, un pueblo de 350 habitantes. </text:span></text:span></text:p>
      <text:p text:style-name="P59"><text:span text:style-name="Strong_20_Emphasis"><text:span text:style-name="T100">De inmediato, tomó algunas de sus cosas y se marchó a la casa de una de sus hermanas que también vive en el paraje aunque a un kilómetro de distancia. Pero lamentó haber dejado en su casa a sus perros, gatos y gallinas. Desde el domingo, cada día, "se hacía una escapada" para darles de comer. "Todos estos días no hemos dormido. Antes de ayer vimos una camioneta en el lugar y se sentía un olor raro de algo que le estaban poniendo al camión. Pensamos que podía explotar", admitió. </text:span></text:span></text:p>
      <text:p text:style-name="P59"><text:span text:style-name="Strong_20_Emphasis"><text:span text:style-name="T100">William Trujillo, segundo jefe de Bomberos Villa La Angostura, explicó que el martes pasado, un grupo de especialistas se acercó al camión para colocar "</text:span></text:span><text:span text:style-name="Strong_20_Emphasis"><text:span text:style-name="T98">mecheros con temperatura a fin de </text:span></text:span><text:span text:style-name="Strong_20_Emphasis"><text:span text:style-name="T98">acelerar el consumo del gas". "</text:span></text:span><text:span text:style-name="Strong_20_Emphasis"><text:span text:style-name="T100">Están tratando de meterle calor al cilindro de gas, de modo de acelerar el proceso de emanación del gas que se va quemando", advirtió</text:span></text:span><text:span text:style-name="Strong_20_Emphasis"><text:span text:style-name="T100">. </text:span></text:span></text:p>
      <text:p text:style-name="P59">Nora cuestionó que, durante todos estos días, no han recibido información respecto al estado del camión. "Nos vamos enterando por la radio. Convivimos con una llama enorme que estaba dele quemarse día y noche, y desde el sábado estaba prendida", indicó.</text:p>
      <text:p text:style-name="P59">"¡Se apagó!", gritó Héctor, docente de la escuela de Villa Llanquín, al tiempo que detenía su bicicleta al costado de la ruta de ripio que bordea el río. "Pensamos que el accidente era cosa de un día y llevamos varios más. De todos modos, no se suspendieron las clases. Solo nos afectó porque no pudo llegar el camión con harina, pero el plan lo suplantamos con manzanas", contó.</text:p>
      <text:p text:style-name="P59">Unos metros más adelante, Hernan Rietcher salía de su casa sin dejar de mirar hacia atrás, en dirección al lugar del accidente. No se veía nada porque unos matorrales tapaban la visión, pero hasta ayer se observaba una columna de humo. "Toda la vida vivimos acá. Mis abuelos, mis padres que son grandes. Estamos desde hace días en vilo, sin sabe nada de nada. Porque nadie tira información. Pasa la policía por acá cada tanto y suponemos que si hubiera riesgos, nos hubieran venido a sacar", planteó.</text:p>
      <text:p text:style-name="P59">El comisionado de Fomento, Cristian Sánchez, coincidió con los pobladores respecto a la falta de información: "Yo pregunto, pero no pasan información de nada. El sábado preparamos la escuela para la gente que se evacuara, pero no vino nadie. Muchos se resguardaron en casas de familias y otros no se quisieron ir por sus animales", admitió. </text:p>
      <text:p text:style-name="P59">"¿Cómo se vivieron los últimos días ante el riesgo de una explosión?", se consultó. "Cortaron la ruta, pero los turistas llegaban igual. De hecho, se veía mucha gente pescando. No dejaban pasar a las maestras, pero veías gente que iba y venía", afirmó. </text:p>
      <text:p text:style-name="P59">Lo más complejo, expresó Sánchez, fue que se quedaron sin gas ya que el camión no pudo llegar para recargar los tubos. </text:p>
      <text:p text:style-name="P59"/>
      <text:p text:style-name="P59"><text:soft-page-break/>Frente a la Comisión de Fomento, una mujer jugaba con su pequeño hijo. "Nunca supimos muy bien cómo estaba Llanquín y cuál era la gravedad del asunto. Solo que no dejaban pasar a nadie. 'Dejemos que Llanquín explote'. La sensación es que dejaron todo a la deriva", cuestionó.</text:p>
      <text:p text:style-name="P59">Esteban, un trabajador de Edersa, se lamentó que los pobladores estuvieron seis días "especulando qué podría pasar. Nos dijeron que podríamos sentir una explosión. No paramos la rutina. Pero un poco de miedo hubo. No sé si estamos preparados para resistir algo así. Estamos a la deriva de todo: la Balsa deja de funcionar a las 20 y todos los caminos internos tienen tranqueras. No es fácil salir si llega a pasar algo".</text:p>
      <text:p text:style-name="P59">Milton Maraboli, integrante del cuartel de Bomberos de Villa La Angostura, destacó el conocimiento de sus colegas "en materia de riesgo y análisis de situaciones con materiales peligrosos". "Estuvieron desde el primer momento en el lugar, las 24 horas. Se las arreglaron con su propia logística para sus alimentos y traslados. Muchos han dejado a sus familias todo este tiempo para atender la emergencia", recalcó.</text:p>
      <text:p text:style-name="P59">Cuando pasó la autobomba de Bomberos tocando bocina, Juan Carlos Paredes, un camionero chileno, levantó los brazos exultante saludándolos. "Ahí avisaron que abrieron. Era hora", dijo con una sonrisa. </text:p>
      <text:p text:style-name="P59">El hombre quedó atascado en Villa Llanquín el sábado por la tarde. Salió de Osorno, cruzó el paso Cardenal Samoré, con rumbo a Neuquén donde tenía previsto cargar gas licuado de petróleo, destino al que nunca llegó. </text:p>
      <text:p text:style-name="P59">"Uno está acostumbrado a los cortes de ruta por los piquetes o por accidentes. Pero en este caso, ha sido tremendo. Me llama la atención porque he visto vehículos caer al río y no se abren, pero ahora con este accidente puntual, se rajó, cosa que nunca pasa", se sorprendió. Pasó los seis días en su camión, estacionado en la banquina, a muy pocos metros de la balsa Maroma. "Ando siempre preparado con comida. Uno va aprendiendo. Y estuve durmiendo en el camión donde ya tengo como una especie de dormitorio. Pero es la primera vez que tengo que esperar tantos días", reconoció. </text:p>
      <text:p text:style-name="P59">Paredes admitió que pensó en regresar en dirección a Bariloche para tomar otro camino, pero la incertidumbre le ganó. "Con información, uno puede decidir qué hacer. En este caso, nadie se atrevía a decir nada", comentó.</text:p>
      <text:p text:style-name="P59">Antes de retomar camino, Paredes se estrechó en un abrazo con Adrián Castaño que acababa de juntar agua del río en un bidón. Este hombre de General Madariaga viajaba con su esposa en un motorhome cuando se le rompió la bomba de agua. Su vehículo quedó en la banquina, pasando Llanquín, muy cerca del lugar del accidente. "Me tenía que llegar el respuesto pero fue imposible por el accidente. Por suerte, fue leve. Nos hicimos muchos amigos en este lugar que nos tendieron una mano. Todavía hay buena gente dando vueltas", mencionó. </text:p>
      <text:p text:style-name="P59"/>
      <text:p text:style-name="P59"/>
      <text:p text:style-name="P59"/>
      <text:p text:style-name="P59"><text:line-break/></text:p>
      <text:p text:style-name="P59"/>
      <text:p text:style-name="P59">Desde hace días, los pobladores de Villa Llanquín, un paraje rural ubicado a 25 kilómetros de Bariloche, observan con angustia el humo que proviene de la ruta 237 donde un camión que transportaba gas licuado de petroleo impactó contra un auto y ambos vehículos se prendieron fuego. </text:p>
      <text:p text:style-name="P59"><text:span text:style-name="T99">Los bomberos de Villa La Angostura explicaron que el tanque de gas del camión "se tiene que vaciar" para que ya no haya riesgo de explosión. "Se está quemando el gas y es el riesgo menor. </text:span><text:span text:style-name="Strong_20_Emphasis"><text:span text:style-name="T100">El riesgo más alto es que se corte la llama, empiece a emanar gas licuado y se forme una nube que pueda generar una explosión en cualquier lugar", adviertieron.</text:span></text:span></text:p>
      <text:p text:style-name="P59"><text:span text:style-name="Strong_20_Emphasis"><text:span text:style-name="T100">A raíz del riesgo inminente, varias familias de Villa Llanquín fueron evacuadas. </text:span></text:span></text:p>
      <text:p text:style-name="P59"><text:span text:style-name="Strong_20_Emphasis"><text:span text:style-name="T100">Una de ellas, Nora Toro escuchó una fuerte explosión el sábado por la tarde a la que siguieron varias más aunque de menor magnitud. Salió rápidamente de su casa y pudo ver llamas en el sector de la ruta. Poco después, supo del accidente que dejó cuatro personas heridas. </text:span></text:span></text:p>
      <text:p text:style-name="P59"><text:span text:style-name="Strong_20_Emphasis"><text:span text:style-name="T100"/></text:span></text:p>
      <text:p text:style-name="P59"/>
      <text:p text:style-name="P59"/>
      <text:p text:style-name="P59"/>
      <text:p text:style-name="P59"><text:soft-page-break/></text:p>
      <text:p text:style-name="P59"/>
      <text:p text:style-name="P59"/>
      <text:p text:style-name="P59"/>
      <text:p text:style-name="P59"/>
      <text:p text:style-name="P59">El Instituto Nacional de Propiedad Industrial otorgó el título de "Modelo de Utilidad" a una herramienta para la recolección manual de rosa mosqueta diseñada por la Universidad Nacional de Río Negro (UNRN).</text:p>
      <text:p text:style-name="P81"><text:span text:style-name="T75">La rosa mosqueta es un arbusto que puede sobrepasar los 2 </text:span><text:a xlink:type="simple" xlink:href="https://es.wikipedia.org/wiki/Metro"><text:span text:style-name="T120">m</text:span></text:a><text:span text:style-name="T66">etros</text:span><text:span text:style-name="T75"> de altura, con </text:span><text:a xlink:type="simple" xlink:href="https://es.wikipedia.org/wiki/Tallo"><text:span text:style-name="T66">tallos</text:span></text:a><text:span text:style-name="T75"> delgados y curvos, cubiertos de </text:span><text:a xlink:type="simple" xlink:href="https://es.wikipedia.org/wiki/Espina_(botánica)"><text:span text:style-name="T66">espinas</text:span></text:a><text:span text:style-name="T75">.</text:span><text:span text:style-name="T70"> Detrás de la cosecha de este fruto, hay una actividad tan precaria como ardua que está invisibilizada. Con esta nueva herramienta, una especie de garra </text:span><text:span text:style-name="T70">metálica, se facilita la recolección del fruto disminuyendo los riesgos de lesiones y otros daños. Además, permite al recolector alejarse de la planta -bajando el riesgo de hantavirus- y mejora la ergonomía en el trabajo. Además, permite incrementar la productividad ya que se logra sacar mayor cantidad de frutos. </text:span></text:p>
      <text:p text:style-name="P62">Juan Martín Quiroga, docente investigador en el Instituto de Estudios en Ciencia, Tecnología, Cultura y Desarrollo de la sede andina de la UNRN, explicó que el modelo de utilidad "es una forma de protección de la propiedad intelectual".</text:p>
      <text:p text:style-name="P81"><text:span text:style-name="T71">"Para</text:span><text:span text:style-name="T74"> </text:span><text:span text:style-name="T70">generar una patente hay tres requisitos: que exista novedad, una actividad inventiva y aplicación industrial. Con la patente, se cuenta con la exclusividad del uso de ese invento por 20 años en Argentina", puntualizó, al tiempo que aclaró que, "en cambio, el <text:s/>modelo de utilidad, no requiere actividad inventiva sino que se hacen mejoras sobre algo ya existente". </text:span></text:p>
      <text:p text:style-name="P59"/>
      <text:p text:style-name="P65">Demanda insatisfecha</text:p>
      <text:p text:style-name="P62">El trabajo comenzó a partir de 2015, a partir de un relevamiento de demandas tecnológicas en el sector productivo. </text:p>
      <text:p text:style-name="P84"><text:span text:style-name="T72">En ese momento, Quiroga analizó la cadena de valor de la rosa mosqueta que tiene usos cosméticos (para tratamientos dermatológicos), alimenticios (dulces y licores) y nutracéuticos (</text:span><text:span text:style-name="T52">pueden ayudar a mejorar la salud)</text:span><text:span text:style-name="T72">. Mencionó que, en Europa, se usa como complementaria a la quimioterapia ya que ayuda a la regeneración de tejidos. También existe un subproducto del prensado con el que se desarrolla la harina de rosa mosqueta.</text:span></text:p>
      <text:p text:style-name="P87"><text:span text:style-name="T69">Quiroga aseguró que hay "una demanda insatisfecha de rosa mosqueta y sus subproductos". En otros países, sin embargo, s</text:span><text:span text:style-name="T68">e cultiva en forma sistemática y por lo tanto, es más sencillo </text:span><text:span text:style-name="T68">cosechar el fruto.</text:span><text:span text:style-name="T73"> En nuestra región existe una visión ambivalente sobre la planta: para algunos grupos sociales es una maleza que se debe erradicar; para otros, representa una fuente de ingresos. "</text:span><text:span text:style-name="T68">En Argentina, la planta es invasora. Crece en forma silvestre y los productores agropecuarios se enfrentan al problema de que la planta les saca tierras productivas", comentó. </text:span></text:p>
      <text:p text:style-name="P62">En el segundo grupo, acotó, se nuclean a actores sociales y empresariales que han desarrollado una cadena de valor gracias a esta planta. Los recolectores, por ejemplo, forman partede la economía social. "Son personas individuales o incluso familias que llevan adelante la actividad para tener un ingreso extra de dinero", dijo.</text:p>
      <text:p text:style-name="P59">Se detectó que, de incrementar la recolección manual, mejoraría la productividad de los recolectores que, a su vez, podrían tener un mayor poder de negociacion con los acopiadores.</text:p>
      <text:p text:style-name="P87"><text:span text:style-name="T68">"No solo se pensó en una herramienta para aumentar la productividad</text:span>, sino también en aspectos ergonómicos y de seguridad. Hay gente que trabaja con esto y actualmente lo hace en forma muy precaria. El nivel de cosecha actualmente demandado es altísimo ya que, para cada litro de aceite de rosa mosqueta, se necesitan 33 kilos de semillas. Aproximadamente 150 kilos de frutos secos de mosqueta", planteó </text:p>
      <text:p text:style-name="P59">De esta forma, surgió la necesidad de desarrollar herramientas "con perspectivas de tecnologías sociales" (tecnologías sencillas aunque con un fuerte impacto a nivel social). Esta labor se llevó adelante con los profesores de la carrera de Diseño Industrial de la sede Alto Valle y Valle Medio de la UNRN, Matías Martínez, Pablo Rodríguez y Dihuen Spera. </text:p>
      <text:p text:style-name="P59">Así, elaboraron la herramienta de recolección que ya obtuvo el título de modelo de utilidad y un carro de transporte de los frutos para facilitar la tarea en sectores agrestes. "Hoy la gente saca rosa mosqueta y recolecta en baldes y bolsas. Hay un esfuerzo extra. Lo que hemos desarrollado tiene una perspectiva de bajo costo y replicabilidad", señaló. </text:p>
      <text:p text:style-name="P59"><text:soft-page-break/></text:p>
      <text:p text:style-name="P59"/>
      <text:p text:style-name="P17">Austríaca</text:p>
      <text:p text:style-name="P17"/>
      <text:p text:style-name="P8">gretel: 40 km paa haer las compras. no se puede olvidar nada. me olvide panceta. a iventar otro cosa. </text:p>
      <text:p text:style-name="P4">lago vinter al suroeste dentro d el acordillera a 270 k de esquel. es un lago que es, la itad le pertenece a chile, palena. aca vinter. hasta hace unos años cuando nosotros legamos aca se llamaba jose c paz. superficie grane para hacerle honor que lucho con roca en campaña del desierto y fundo la ciudad de roca.</text:p>
      <text:p text:style-name="P4">nosotros viniomos con nikita pescando. siemre correicmoa sla patagonia. una vez dijimos este lugar que unca hemos entrado el cmaino era malisimo desde 40 para entrar, no habia camio con puente, habia que pasar vadeando lso rios. ahi en el 82 empezamos a venir aca. poniamos la capara en una bahua, estaban gendaemes. no es fronterea pero es lo mas cercano a la frontera. despues empezamos en 84 logramos compra run tierra fiscal. con esta casita un rachito. 86 empezamos a consturi cabañas. la idea de mi mardio yo segui trabajando en buenos aires soy profesora de aleman. alguen tenia que tener sueldo. nikita estaba aca. en esa epoca tierras fiscales las admins instituto autarquico de colonizaciones. no, esto es tierra para ganado hubo que cercar todo. no, ese lago se presta para el tursmo .proyecto turistico. de ida y vuelta. fue duro. no tenaismo dinero. unico spobladores. estan nuestros empeados. son tres que se quedan el invierno cuidando. tenemos un vecino que tampoco se queda todo el invierno proque es orifinaio de corcovado, pueblo cerecano. yo me voy a buenos aires los primeros dias de mayo y me quedo hasta ultimos dias d ecotubre que venismoa aca.</text:p>
      <text:p text:style-name="P4">austriaca. 1950 acaba a de teminar la guera. mis padres ese año 50 mis padres pensaron no hemos hecho nada de lo que queriamos hacer. ninguno sueño realizar. asi que pregunto mi padre ami mama si se animaba a venir con el argentina. pro que? dijo que si. con dos hijs en edad escolar. soy gretel, hansel. no como inmigrantes. mis padres vinieorn por su cuenta pensando que cuando uviera 18 años ee volvieran. para que me case alla. ellos se vovieonr pero ya ya habia conocido a nikita en illa la angostura. mis suegros tenian un puerto manzano. un luagr lbellesiimo. ahi epezo la locura por venir a la patgonai. mi padre era ingeniero hidraulico en ese moemento se hacian los emblases en el norte. secundario en catamarca. y antes de eso en dique en tucuman. la primaria la hice 9 escuelas.</text:p>
      <text:p text:style-name="P4">me case y me quede aca. despues de casamiento cinco años a alemanis. queira probar a ver si teniamos algun futuro mejor. nos fue muy bien pero nikita se dedico a turismo, tuvo suerte d etrabajar con empresa alemana pero no era lo que queriamos. el estaba slando con vovler a patagonia. rusos eran padres. ellos tuvieron que escapar de rusia con revol bolchevique. se fue el papa con 5 años. se ueron a yugoislavia que ahora vendria a ser croacia. se volvieon a isntalar. y segunda guerra mudial mi sugro sde alisto en filas alemanas pensando en vencer a rusia y poder volver a san perterburgo nunca se dio .mis suegros se vinieron a la argentino. nikito nacio en croacia. era papatrida. en argentina ley de tierras, el hubiera sifo yugoslavo ,pero com en yugoslavio no lo acpetaban por sus padre no lo eran, aca era aptrida. hasta que conseguimos que le den psoibildiad de argentino. yo ya habia naturalizado argentina.</text:p>
      <text:p text:style-name="P4">mis padres murieron en argentina. cuando papa se jubilo habia empress que vendian pasajes baratos. cada vez que pdian venian. cuando papa supo que se se ba amoriri vinieron y se quedaron. mi mama vivio a austria y 10 años mas tarde vino y se quedo conigo.</text:p>
      <text:p text:style-name="P4">lago vintter es el lugar mas hermoso que uno pueda imaginarse. en los 80 no habia nada ni nadie. si todavia ahora es lugar econdito de poca gente, tenes superificies nroemes de agua. ayer salimso con la lancha. no nos enconttamso con nadie. el lago vinteer y sus alrededores e sluagr increible</text:p>
      <text:p text:style-name="P4">cabañas mi marido. 15 años me jubiile en 2006 y ahi si me vine aca. me instale. le dimos importancia a lo turistico y a hacer las cabañas. como nosotos no teniamos muchos medios logramos hacer tres cabalas y tres lugares de cmaping. cuando mi arido murio un sorbino mio a seguir pero tampco. me asocie con unos clientes mios durante 12 años. segio y fernando cantalupo. rellos se van turnandp. sergio viene el 6 de abril. tienen sus trabajos en la plata. se van cambiando.</text:p>
      <text:p text:style-name="P4">vodka toda la vida hicieron toda la vida. logramso traer la semillas de una gramiña que se llama subrosca. es una gramiña qeu es siberiana y tambien se llama pasto d elso bufalos. esa la <text:soft-page-break/>traimos aca y en este clima del vinetter es clima siberaiano. la subrosca crece perfecto. la tenemos en una quinat, en nu cantero as hacemos lo hacia mi marido, mi suefo, lo sigue haciendo la hermana menor de nikita en bari y el sobrino. los rsos son de la vodka. nosotros al tener vcmbinacio voska con nuestra acti v turistica. el agua del lago vnter nuestra vodka tiene mucha salida cuando lelgan turistas nuevos los alauoa con vodka con la beinbenia y la despedia. la voka anda pro todo el pais.</text:p>
      <text:p text:style-name="P4">vendemos. es totalmente artesanal. no la vendemos en negocos. nuestros clienets y amigos se llevan de aca, pero no venemods en negocios. muchismo nos ha pedido .quiero que quede asi como nikita lo manejaba. agua del algo. la subrosca que crece en nuestra quinta. se le agrega algunas cosas mas. sobre l acocina a leña que tengo aca en mi casita.</text:p>
      <text:p text:style-name="P4">la hago yo desde que el murio. era cosa de el. cuando el fallecio habia queseguir cno la tardicin de neustrras cabañas. pero vendo cantidad. no se cuantas botellas serian. una parte se vende, gran parte se convida.</text:p>
      <text:p text:style-name="P4">bebemos agua del algo. es un agua purisima. es nu lago enorme co glaciares. y no van cloacas a ese lago que pasa mas al norte d epatagonia. nahuel huapi lagos muy cotaminados. en ecambio este no, se hace pruieba cada dos o tre saños a ver si esta en estado. se bebe esa agua. no hace falta traer agua minreral.</text:p>
      <text:p text:style-name="P4">es un traabjo arduo. que no es solo hacer la vodka. eso es un ratito filtrarla embotella etiquetar conseguir otellas tapones, hay unos cartuchos que s epnen encima cno agua caliente para que nos epeuda abrir la botella es trabajsos. conservar tradicion. eso es para mi es lo mas importante. conservar esa tradicion. seputaldo aca al ald demi casita. el mrio e buenos airs trajimos cenixza sy vajo pino que planto hace muchos años esta el. tiene una copita de las nuestrras. van a saludarlo.</text:p>
      <text:p text:style-name="P4">52 años juntos. dos d enovio.</text:p>
      <text:p text:style-name="P4">turismo.. mientars estabamos con nikita era el boca a boca no habia tanto eso de internet. no habia electricisad. segums sin teerla. en lac cabala son cpanels solar. ante sno. teniamos generador que hbaia que corre rua soga cad anoche y dejarlo prendido cuatro horas. y ayer fu a ver a unos turistas que acmpabana y me dicen vos creias que esa electricidad la producian utedes.. . ahora tenemos internet stalink, tengo la luz por una bateria. la electricidad que produce el panel solar es para el frezer. paa no tener qu eir dia pr medi a rio pico. hora tenemos pagina web, las radios television diarios. en todos lados se hizo famoso esto. ahora estamos en boca.no hemos cambiado nostoos. cambio el tiempo. para lso canatalupo era importante tener internet. ellos necesitan mienstrasestan aca su negocio sigue ntrabajando en la plata.</text:p>
      <text:p text:style-name="P4">ellos hbaian sido clientes nuestros 12 años. enamorados del lugar. antes siempre iban a vla. y un año sergio el mayor estaba con sus cuatro hijos chicos en san martin. decidio no me vuelvo me voy mas al sur y lelgo aca. aca se quedo de por vida. son hermanos .es ua familai genial los dos. co entusiasmo y pasino increible qu ehace que cabañas nikita que ahora son mas que las tres, ahora 32 camas.</text:p>
      <text:p text:style-name="P4">es mi lugar en el mundo. aca lo que no quiero es qu eviva nadie conmigo. rciboi oa la gente que quiero. hago la vida que quiero, hacer lo que puedo y qiero. es problamtico. tengo 82 años y deci que tengo salud de oro. pero a veces he ido al hospitalito para vacna .pero tratameinto o controles mas importante a esquel.</text:p>
      <text:p text:style-name="P4">yo lo tengo mi luagr. tengo tdo el vrano aca. mientars tenga salud. gata va conmigo lisa. y los cantalupso se la bancan. me traen ellos.</text:p>
      <text:p text:style-name="P18"/>
      <text:p text:style-name="P17"/>
      <text:p text:style-name="P17">Nnnnnnnnnnnnn</text:p>
      <text:p text:style-name="P17"/>
      <text:p text:style-name="P59">A cinco días del corte total de la ruta 237, a la altura de Villa Llanquín, a 30 kilómetros de Bariloche, por la fuga de gas de un camión que transportaba gas licuado de petróleo, los bomberos de Villa La Angostura aseguran que el riesgo de explosión es alto y no se pondrá en riesgo a la comunidad. </text:p>
      <text:p text:style-name="P59">El accidente ocurrió el último sábado por la tarde cuando se produjo un choque entre un auto y el camión cisterna. El auto se prendió fuego que se propagó al camión y cuatro personas resulatron heridas aunque lograron salir de los vehículos.</text:p>
      <text:p text:style-name="P59">"Encontrarnos con esta situación de un camión de gas prendido fuego es la primera vez en la historia de Argentina. El tanque tiene una rajadura de 30 centímetros. Y desde el sábado a las 17 <text:soft-page-break/>al día de hoy (miércoles) sigue prendido. Está emanando gas y la llama está a dos metros de altura. Baja y sube", indicó William Trujillo, el segundo jefe del Cuartel de Bomberos de Villa La Angostura que coordina el operativo.</text:p>
      <text:p text:style-name="P59">Admitió que "resulta complejo solucionar el problema porque es algo nuevo que nunca había ocurrido y los riesgos son altos. Incluso la gente de la empresa involucrada Transol no tiene experiencia en esas situaciones. Lo mismo no pasa a nosotros. Es a prueba y error". </text:p>
      <text:p text:style-name="P59">Trujillo dijo que, según los ingenieros especialistas, "el equipo se tenía que vaciar de gas". "Se está quemando el gas. Ese es el riesgo menor. El riesgo más alto es que se corte la llama, empiece a emanar gas licuado y se forme una nube que pueda generar una explosión en cualquier lugar", detalló y recalcó que "el riesgo de explosión hoy está latente". </text:p>
      <text:p text:style-name="P59">Contó también que el martes los especialistas se acercaron al camión que "tiene una parte congelada" por el gas. "Se pusieron mecheros con temperarura para acelerar el consumo del gas. Hay un riesgo y los bomberos no vamos a arriesgar ni al personal ni a la comunidad. Entiendo que la gente se enoje porque no tiene paso, pero es peligroso".</text:p>
      <text:p text:style-name="P59">Anibal Tortoriello, un empresario transportista de gas licuado, está abocado a la actividad desde hace 40 años y conoce los procedimientos y protocolos ante situaciones como la de la ruta 237. </text:p>
      <text:p text:style-name="P59">"Es lamentable el accidente. El auto se prendió fuego y como estaba pegado a la cabina del camión, también se prendió fuego. La temperatura que levantó la cabina hizo que ese fuego pusiera en riesgo la estructura del tanque que transporta gas luciado de petróleo, al punto de lograr que se fisure", puntualizó.</text:p>
      <text:p text:style-name="P59">Se mostró sorprendido porque el tanque es de acero, con un espesor de un centímetro. "El transporte de gas licuado de petróleo requiere recipientes de un espesor importande", aclaró.</text:p>
      <text:p text:style-name="P59">Dijo que, en este caso, "con el calor del fuego de la cabina, la parte delantera del tanque comenzó a recalentarse y cuando pasa esto, el gas levanta mayor presión. Llegó a un punto en que se puso al rojo vivo esa parte del tanque hasta que colapsó. Al fisurarse, comienza la pérdida de gas licuado, por eso se vieron grandes llamas".</text:p>
      <text:p text:style-name="P59">Tortoriello recalcó que es una situación "muy poco común" que se ha registrado solo dos veces en el país. "Los tanques tienen altas medidas de seguridad para evitar este tipo de pérdidas. Se han producido vuelcos, pero nunca una fisura en el tanque porque están preparados para contingencias especiales", analizó. </text:p>
      <text:p text:style-name="P59">Explicó que ahora hay que esperar que el gas adentro del tanque se consuma. Esos tanques suelen llevar entre 22 y 23 toneladas de gas licuado de petróleo. "Ya en los últimos días, la llama bajó de dimensión por dos motivos: tiene menos gas y porque, en su momento, la presión era muy alta. Había 16 kilos de presión; en este momento, la presión debe estar en un kilo y medio lo que hace que la llama sea mucho menor", advirtió.</text:p>
      <text:p text:style-name="P59">Coincidió con Trujillo en que "el riesgo de explosión siempre está. Por eso, lamentablemente la ruta se mantiene cortada. Es una contingencia de alto riesgo". </text:p>
      <text:p text:style-name="P59"/>
      <text:p text:style-name="P59"/>
      <text:p text:style-name="P59"/>
      <text:p text:style-name="P59"/>
      <text:p text:style-name="P59"/>
      <text:p text:style-name="P59">William trujillo, segundo jefe del cartel bomeberos : el accidente se origina, somos alertados por gente policia. Se mandan dos unidades al lugar y se constata en transcurso del cmaino nos avisan que camion se haia prendido fuego y que los ocupantes del vehiculo com conductor del cmaio estaban fuera d vechiuslos. Hasta ahi todo bien. </text:p>
      <text:p text:style-name="P59"/>
      <text:p text:style-name="P59">Ayer se diecicio trabajar mas rapido porque la ruta esta cortada. Cinco dias de corte. No ha habido soluciion. </text:p>
      <text:p text:style-name="P59"/>
      <text:p text:style-name="P59"/>
      <text:p text:style-name="P59"/>
      <text:p text:style-name="P59"/>
      <text:p text:style-name="P60"/>
      <text:p text:style-name="P59"/>
      <text:p text:style-name="P59"/>
      <text:p text:style-name="P59"/>
      <text:p text:style-name="P59"><text:soft-page-break/></text:p>
      <text:p text:style-name="P59"/>
      <text:p text:style-name="P59"/>
      <text:p text:style-name="P59"/>
      <text:p text:style-name="P59"/>
      <text:p text:style-name="P59">Una reciente disposición publicada en el Boletín Oficial de Río Negro autorizó el traslado, transferencia y uso del material genético de un proyecto de investigación a otro.</text:p>
      <text:p text:style-name="P87"><text:span text:style-name="T68">"Esa resolución refiere a mojarritas desnudas -</text:span><text:span text:style-name="T45">una de las especies únicas en el planeta que habitan la meseta de Somuncurá-</text:span><text:span text:style-name="T68">. Ese proyecto de investigación se frenó, pero a la investigadora le quedaron las muestras. Ya tenía el material colectado. Otro investigador que </text:span><text:span text:style-name="T68">trabaja con peces se mostró interesado en trabajar con esas mojarras. Y lo que se hizo fue aprobar esa transferencia de material biológico", detalló Fernando Gabriel Hartmann, asesor técnico de la Subsecretaría de Áreas Naturales Protegidas que se</text:span><text:span text:style-name="T68"> encarga de la recepción y evaluación de proyectos de investigación</text:span><text:span text:style-name="T68">.</text:span></text:p>
      <text:p text:style-name="P59">La Secretaría de Ambiente de Río Negro trabaja con los recursos genéticos desde 2017, pero en 2022 se creó un área específica.</text:p>
      <text:p text:style-name="P59">La ley provincial de Patrimonio Genético insta a organizar los recursos genéticos que se generan en el suelo rionegrino. El primer objetivo de esa norma era organizar un listado de recursos biológicos y luego, avanzar en las autorizaciones y permisos de colecta, aprobar los proyectos de investigación que usan esos recursos y brindar las autorizaciones de acceso al material.</text:p>
      <text:p text:style-name="P59">"Cuando hablamos de recursos genéticos nos referimos a las especies que tengan ADN. Tenemos registro de animales plantas, hongos, bacterias y protistas", puntualizó. Hasta ahora, hay registradas 400 especies.</text:p>
      <text:p text:style-name="P59">Hartmann puso como ejemplo que muchas veces, "cuando se toma material de la naturaleza para investigar, se requieren estudios como la secuenciación de ADN o la taxonomía molecular que se hacen en el exterior. De esta forma, se trata de resguardar el material de Argentina y de la provincia". </text:p>
      <text:p text:style-name="P59">Hartmann aludió al Protocolo de Nagoya, un instrumento internacional firmado por muchos países, que, en Argentina, se pone en marcha a través de la Subsecretaría de Ambiente de Nación. "Cada provincia otorga permisos como quiere porque es dueña de sus recursos. Entonces, si se estudia el principio activo de una planta en Estados Unidos y se comprueba el potencial comercial, ese material no se pierde en ese país. Hay un compromiso con el investigador para que ese material vuelva", aclaró. </text:p>
      <text:p text:style-name="P59">Hartmann insistió en que "cuando el material genético tiene un potencial comercial -si una planta, por ejemplo, sirve como perfume-, se hace otro acuerdo de transferencia de corte comercial donde se establecen los usos. La provincia es la dueña del recurso, el investigador tiene la propiedad intelectual y se suman las empresas que quieran comercializar. También se establecen las regalías".</text:p>
      <text:p text:style-name="P59">El objetivo, además, es combatir la biopiratería. Sucede que muchos investigadores extranjeros colectaban material genético de Argentina y se lo llevaban. "Tenés plantas nativas de Río Negro que pueden estar siendo multiplicadas en Europa donde se puede hacer uso comercial de un material que es nuestro. Este sistema de control exige pasar por la provincia y Nación que habilita la exportación. El material se va, pero no se pierde", aseguró. </text:p>
      <text:p text:style-name="P87"><text:span text:style-name="T68">Planteó que la idea del "Protocolo de Nagoya es que los países firmantes cumplan con la solicitud de los permisos. Si el material va a Japón, los japoneses deben pedir la autorización de donde ese material fue colectado. Eso no se estaba implementando en Río Negro hasta 2016 cuando se presentó la primera solicitud de autorización de acceso al recurso". Este primer caso se dio en </text:span><text:span text:style-name="T68">Bariloche, a través del director del</text:span><text:span text:style-name="T33"> </text:span><text:span text:style-name="T34">Instituto Andino Patagónico de Tecnologías Biológicas y Geoambientales</text:span><text:span text:style-name="T119"> (</text:span><text:span text:style-name="T68">Ipatec) que depende del Conicet y la Universidad Nacional del Comahue, respecto al pedido de colecta de una levadura Eubi. </text:span></text:p>
      <text:p text:style-name="P87"><text:span text:style-name="T43">"No solo fuimos los primeros que hicimos el primer registro de la levadura Eubi, que usan los cerveceros, los panificadores y productores de whisky sino también hicimso el camino para poder transferirlo tecnológicamente a la industria", comentó Libkind.</text:span><text:span text:style-name="T68"> </text:span></text:p>
      <text:p text:style-name="P59">A partir de ahí, las autoridades de la provincia comenzaron a buscar el marco normativo. Un año después, en 2017, Argentina comenzó a implementar el Protocolo de Nagoya y los técnicos de cada una de las provincias fueron formándose en la gestión de recursos genéticos. "En 2022 se creó el primer Área de Recursos Genéticos del país con personal abocado específicamente para <text:soft-page-break/>ese tema. En todas las provincias se hace, pero en el marco de la Dirección de Biodiversidad o Áreas Protegidas. Nosotros teníamos una, con nombre y apellido", señaló. </text:p>
      <text:p text:style-name="P59"/>
      <text:p text:style-name="P59"/>
      <text:p text:style-name="P59">Nosotros damos dos tipo de odcumentos. Permiso colecta, acuerdo d etanfernencia d ematerial biologico con eso nosotros le damos al investigador autoizacion para pode rtrabajar sobr ematerial genertico y es documento que se usa para conseguoir otro documento a traves de sub se de ambiente d enaicon certificaod de cumplimiento.</text:p>
      <text:p text:style-name="P59"><text:s/></text:p>
      <text:p text:style-name="P59">No tantos proyectos. Todos proy de investigacino donde haya colecta d ematerial s evan a reistrar esos materiales. Tenemos un registro de recu biologicos. A medida que se acercan pedidos. Nomclamos las especies qu es evan solicitando investigar. </text:p>
      <text:p text:style-name="P59"/>
      <text:p text:style-name="P59">Levaduras, lo que as se ha registardo al inicio, ahora muchas muestras de animales y platas. Algunos investigadores trabajan con suelo. En suelo hay una cuesitoviologico con batecteria sy microorganismos. Ahora de moda... reino fungi. Plantas potencia para industria farmacetuca. Hahi hay mucho interes.</text:p>
      <text:p text:style-name="P59">Londres o alemania. Biopirateria. Sacaban sangre a los muchachos y se la llevaba. Ese material disponivle en mseos en centro de investigacion. Ha pasado en argentina y america del sur aca hay profesionales cnomuestras o colecciones d eaterial que vienen de uruguay y no tiene permiso de urufuay. Si tengo mariposa d ebrasil en viedma y viene investigador y quiere llevarla a eeuu para analisis genetico. Le digo de donde lo sacaste</text:p>
      <text:p text:style-name="P59">proyectos d einvestigaico hasta 2016/7 iban a plantas y animales lo mas comun. . Trabajamos con nativos. No trabajamos con exoticas. No nos da capacidd humana. </text:p>
      <text:p text:style-name="P59"/>
      <text:p text:style-name="P59"/>
      <text:p text:style-name="P81">En conjunto con la Subsecretaría de Ambiente de la Nación, el área adquirió conocimientos esenciales para su funcionamiento. Este esfuerzo colaborativo permitió a Río Negro fortalecer su posición como líder en la gestión de recursos genéticos, un campo en el que instituciones nacionales como el CONICET y el INTA también participan activamente.</text:p>
      <text:p text:style-name="P81">"Tenemos un registro compuesto por dos sectores: recursos biológicos y recursos genéticos,"detalló Hartmann. Estos registros permiten clasificar y organizar la información sobre los recursos estudiados, asegurando una gestión ordenada y eficiente.</text:p>
      <text:p text:style-name="P59">Un aspecto clave del trabajo de este área es la firma de acuerdos de transferencia de material biológico con los investigadores. "Estos acuerdos son fundamentales para regular el acceso a los recursos y, en caso de descubrimientos importantes, establecer regalías que pueden representar un ingreso significativo para la provincia," señaló Hartmann. Este modelo no solo busca proteger los recursos, sino también aprovechar su potencial económico en sectores como la cosmética y la alimentación.</text:p>
      <text:p text:style-name="P81">En Río Negro, los proyectos abarcan una amplia gama de recursos genéticos, incluyendo plantas, hongos, bacterias, y levaduras. Por ejemplo, en Bariloche, se desarrollaron investigaciones sobre levaduras con potencial alimenticio. Además, se exploran las características de diversas especies para su posible comercialización en mercados internacionales, como Estados Unidos.</text:p>
      <text:p text:style-name="P59"><text:span text:style-name="T137">En una reciente reunión clave con representantes del INTA, se presentaron avances significativos en los proyectos de investigación sobre plantas nativas de Río Negro. Estos proyectos buscan no solo preservar la biodiversidad, sino también explorar usos potenciales en áreas como la ornamentación, la cosmética y la medicina.</text:span> </text:p>
      <text:p text:style-name="P59"/>
      <text:p text:style-name="P59"/>
      <text:p text:style-name="P59">La Universidad Tecnológica Nacional (UTN) diseñó un curso exclusivo dirigido a docentes de primaria y secundaria, especialistas en TIC, y directivos de Bariloche que se pondrá en marcha en el aula del Centro de Formación Profesional Municipal (Edificio Polivalente), ubicado en la avenida Juan Marcos Herman y Quaglia. Los participantes serán capacitados en Programación y Robótica a fin de trasladar estos conocimientos y propuestas a las aulas. </text:p>
      <text:p text:style-name="P117">El proyecto fue declarada de interés educativo por parte del Consejo Provincial de Educación; de modo que aportará puntaje docente. </text:p>
      <text:p text:style-name="P117"><text:soft-page-break/>El curso se basa en el uso de kits de robótica Arduino aportados por la <text:span text:style-name="T130">Secretaría de Producción y Empleo del Municipio</text:span>. De esta forma, los docentes aprenderán a implementar proyectos de robótica y programación, y a diseñar secuencias didácticas que incorporen tecnología de manera efectiva. </text:p>
      <text:p text:style-name="P4">"Es un tema en auge y ya está llegando a las escuelas. Por eso, queremos acompañar en la formación de los docentes en estos conocimientos. Ya desde el municipio damos talleres gratuitos para chicos, a partir de los 9 años a los 17, en programación y robótica", <text:span text:style-name="T135">indicó Lucía Reparaz, responsable</text:span><text:span text:style-name="T130"> del Departamento de Emprendimientos Productivos y Pymes de Bariloche</text:span>. Mencionó que siempre "se saturan las inscripciones. Hoy, esos mismos talleres van a ser dictados por la UTN a los docentes para poder llegar a mayor cantidad de chicos".</text:p>
      <text:p text:style-name="P87"><text:span text:style-name="T68">Señaló que "la </text:span><text:span text:style-name="T95">propuesta nace desde la UTN" que convocó al municipio por contar con el equipamiento necesario, con 25 computadoras preparadas. "</text:span><text:span text:style-name="T68">Los kits de robótica Arduino fueron adquiridos dos años atrás, gracias a fondos de la convocatoria Desarrollo Armónico con Equilibrio </text:span><text:span text:style-name="T68">Territorial. El municipio accedió a 1,7 millones de dólares con el que se construyó el edificio polivalente donde funciona el Centro de Formación de Profesionales y se crearon otros nodos en </text:span><text:span text:style-name="T68">la ciudad para distintos sistemas de formación", dijo. En la planta alta, acotó, hay aulas equipadas para programación y robótica y un escaner 3D.</text:span></text:p>
      <text:p text:style-name="P59"/>
      <text:p text:style-name="P117">En esta ocasión, el curso tendrá una duración total de 57 horas cátedras, a lo largo de cinco meses, con clases los martes de 18 a 21 horas. El costo es de 40.000 pesos por mes, con la posibilidad de abonar en cinco cuotas. La fecha límite para inscribirse es el 28 de marzo.</text:p>
      <text:p text:style-name="P119"><text:span text:style-name="T67">Quienes deseen acceder a más información sobre la propuesta, se pueden comunicar al</text:span><text:a xlink:type="simple" xlink:href="tel:5492944329583"> (294) 154 32-9583</text:a><text:span text:style-name="T65"> </text:span><text:span text:style-name="T67">o escribir al correo electrónico </text:span><text:a xlink:type="simple" xlink:href="mailto:rvargas@frc.utn.edu.ar"><text:span text:style-name="T65">rvargas@frc.utn.edu.ar</text:span></text:a><text:span text:style-name="T67">. </text:span></text:p>
      <text:p text:style-name="P27">"Tiene un costo para cubrir los salarios de los docentes de la UTN. Desde el municipio estamos pensando en dictar uno similar, sin arancel, durante el segundo semestre aunque, de esta forma, no contaríamos con puntaje para los docentes", recalcó.</text:p>
      <text:p text:style-name="P27"/>
      <text:p text:style-name="P8"/>
      <text:p text:style-name="P4"/>
      <text:p text:style-name="P17"/>
      <text:p text:style-name="P17"/>
      <text:p text:style-name="P17"/>
      <text:p text:style-name="P17">Más casos rote de varicela en Bariloche</text:p>
      <text:p text:style-name="P11"/>
      <text:p text:style-name="P11">Tres casos más de varicela se reportaron de un colegio privado de Bariloche ante las autoridades de Salud Pública. De esta forma, suman 17 los contagios en solo dos días. </text:p>
      <text:p text:style-name="P11">Los primeros 14 casos se informaron ayer y corresponden a adolescentes de entre 12 y 16 años, de primero, segundo y cuarto año del secundario que comenzaron con síntomas durante el fin de semana. Este miércoles se anunciaron tres nuevos contagios. </text:p>
      <text:p text:style-name="P11">Según informaron las autoridades, todos son casos leves y están fuera de peligro. </text:p>
      <text:p text:style-name="P36"><text:span text:style-name="T7">La varicela es una </text:span><text:span text:style-name="T51">enfermedad viral muy contagiosa causada por el virus varicela-zóster, que provoca lesiones cutáneas, con ampollas que causan picazón, fiebre y malestar.</text:span><text:span text:style-name="T7"> En algunos casos, puede generar malestar y fiebre. </text:span></text:p>
      <text:p text:style-name="P11">El año pasado, el área de Epidemiología del hospital Ramón Carrillo registró 60 casos de varicela en Bariloche (principalmente en la segunda mitad del año) y en 2023, fueron 66. </text:p>
      <text:p text:style-name="P11">"Es un brote grande -ya más de cinco casos se considera como tal- y afecta a chicos que no tienen la vacuna de la varicela. Esta vacuna es obligatoria desde 2015 cuando se indicó para los nacidos a partir del 2013. En 2022 se amplió la segunda dosis a chicos de 5 años. Por eso, ahora muchos nenes tienen dos dosis, pero los más adolescentes no entraron en la campaña", especificó el médico veterinario Rodrigo Bustamante, responsable del Área de Epidemiología del hospital Ramón Carrillo.</text:p>
      <text:p text:style-name="P11">El período de incubación es de 10 a 21 días. Por eso, a partir de los primeros casos, era esperable la aparición de nuevos contagios. </text:p>
      <text:p text:style-name="P11"><text:soft-page-break/>En estos casos, los pacientes deben aislarse hasta que las lesiones en la piel se transformen en costras que ya no son contagiosas. Si bien los casos suelen ser leves, pueden resultar riesgosos en personas inmunosuprimidas o mujeres embarazadas. </text:p>
      <text:p text:style-name="P11">Bustamante aseguró que los adolescentes no entran en el calendario de vacunación, pero "si aquellos chicos tienen hermanos menores de 9 años, se recomienza la vacuna si está incompleta. También está indicada en las personas embarazadas que no hayan tenido varicela". </text:p>
      <text:p text:style-name="P11"/>
      <text:p text:style-name="P11"/>
      <text:p text:style-name="P36"><text:span text:style-name="T7">Tasio Martin, un escalador y alpinista del País Vasco, participó de un rescate de tres turistas chilenos en el cerro </text:span><text:span text:style-name="T63">Fitz Roy, de 3.405 metros cerca de la localidad El Chaltén. La intervención debió llevarse a cabo de noche. La gente que pidió auxilio estaba muy cansada, deshidratada y </text:span><text:span text:style-name="T63">con hipotermia y principio de congelamiento. En algunos tramos del descenso, el grupo debió bajar a rapel (</text:span><text:span text:style-name="Emphasis"><text:span text:style-name="T2">un sistema que usa técnicas de cuerdas en superficies verticales</text:span></text:span><text:span text:style-name="Emphasis"><text:span text:style-name="T64">). </text:span></text:span></text:p>
      <text:p text:style-name="P11">"El año pasado estuve por la Patagonia <text:s/>me enamoró, por eso, decidí volver a hacer la temporada de escalada", contó Martin a Diario RÍO NEGRO a de regreso en España.</text:p>
      <text:p text:style-name="P11">El mismo día en que la comisión de auxilio recibió el pedido de ayuda de los turistas, Tasio había intentado escalar junto a un amigo, Ivón Mendía, pero no pudieron llevar adelante sus planes y regresaron al pueblo. Allí supieron que la comisión de auxilio había recibido una comunicación de los tres chilenos que decían estar muy cansados y deshidratados. "El mensaje de pedido de ayuda fue confuso y luego, se perdió la comunicación con ellos. Era difícil saber exactamente a dónde estaban y cómo se los podía ayudar", señaló. </text:p>
      <text:p text:style-name="P11">En un primer momento, se pensó que no estaban vivos en tanto "no se habían movido durante muchas horas". "Desde el pueblo, estaban con telescopios intentando ver. Cuando se los encontró, no se movían y pensaron que habían muerto", acotó Tasio. </text:p>
      <text:p text:style-name="P11">Al día siguiente, a través de un dron, desde Laguna de los Tres se pudo ver que la gente se movía. Bajaban muy lentamente y entonces, se activó el rescate. Comenzaba el mal clima, con viento y frío y el pronóstico anunciaba precipitaciones. "Se hizo una convocatoria para la gente que quisiera para acercarse y terminamos subiendo dos argentinos de la comisión de auxilio, mi amigo y yo. El tiempo estaba muy feo, pero al final no llovió ni cayó nieve. Tuvimos suerte", indicó. </text:p>
      <text:p text:style-name="P11"/>
      <text:p text:style-name="P11">El grupo había planificado una expedición a la montaña de tres días que se había extendido a cinco. "Estas tres personas subieron por la canaleta y antes de llegar a la cumbre, empezaron a bajar a por el sector conocido como franco argentino, la bajada más habitual. Estuvieron tres días subiendo y dos para bajar. En ningún momento estuvieron parados del todo, pero bajaron muy lentos", relató Tasio. Y agregó que "acabaron en un collado conocido como La Silla que está a 400 metros del glaciar. Para llegar ahí hay que escalar, hacerlo asegurado con cuerdas. Justamente en La Silla nos reunimos con ellos, pero solo dos de nosotros. Los otros dos quedaron más abajo coordinando el rescate y otro equipo avanzaba con comida". </text:p>
      <text:p text:style-name="P11">Comentó que los chilenos llevaban dos días sin comer ni beber. "Uno de ellos tenía hipotermia severa, otra chica tenía congelada una mano y había perdido una bota. La situación no era fácil. Fue un esfuerzo de equipo increíble", advirtió. </text:p>
      <text:p text:style-name="P11">El descenso fue lento. Los rescatistas ayudaban en el tramos donde debían hacer rapel; por tramos debieron alzarlos. "Fue lento y muy de a poco. Antes de bajar del todo, se les dio comida, agua y algo caliente porque estaban muy deshidratados, hambrientos y con mucho frío", describió. </text:p>
      <text:p text:style-name="P11">Aseguró que los chicos, "por encima de los 30 años", tenían algo de experiencia, aunque "no la suficiente" para encarar un cerr con el Fitz Roy. "Siempre pueden pasar cosas así. En este caso, era más exigente de lo que pensaban. Las condiciones no eran fáciles y todo se volvía más lento. Se les hizo largo y encima no tenían comida para los últimos días. El tiempo empeoraba", expresó. </text:p>
      <text:p text:style-name="P11">Tasio tiene 24 años y está terminando la carrera de Fisioterapia y Deporte en País Vasco. Pese a que trabaja en un refugio de montaña en Monte Gorbea, junto a su padres, a quienes describió como "gente de montaña, aun con 60 años", fue su primer rescate al que describió como sumamente "intenso". "Al principio, cuando nos dijeron qué pasaba, no dudamos en echar un mano. Pero estar ahí es fuerte, incluso la toma de decisiones. De todos modos, había mucha gente y estábamos comunicados con radio", reconoció. </text:p>
      <text:p text:style-name="P11"><text:soft-page-break/>Si bien Tasio había recorrido el Fitz Roy, nunca estuvo en el sector del rescate. "Los 400 metros que tuvimos que escalar para dar con este grupo no los conocía. Encima todo esto fue de noche porque se los pudo ver con el drone a las cuatro de la tarde. Recién a las 23 logramos juntarnos con los chilenos. Estaban muy arriba y con condiciones complicadas. Subir era muy arriesgado", indicó. </text:p>
      <text:p text:style-name="P11"/>
      <text:p text:style-name="P11"><text:s/></text:p>
      <text:p text:style-name="P11"/>
      <text:p text:style-name="P11"/>
      <text:p text:style-name="P11"/>
      <text:p text:style-name="P11">La Asociación Federal de Hostels de Argentina, junto a la Asociación de Hostels y Campings de Bariloche y Zona Andina, lanzó una iniciativa solidaria. Anunciaron un sorteo nacional de 102 estadías en hostels de Argentina, Chile y Brasil a fin de recaudar fondos para las familias afectadas por incendios en El Bolsón y Epuyén.</text:p>
      <text:p text:style-name="P11">El dinero será destinado a la reconstrucción de hogares, equipamiento para bomberos voluntarios y la reforestación de ecosistemas destruidos. </text:p>
      <text:p text:style-name="P11">"Este sorteo va más allá de unas vacaciones. Es un gesto de esperanza para más de 200 familias que perdieron todo. Cada número que compres es un abrazo de solidaridad", indicaron.</text:p>
      <text:p text:style-name="P11">¿Cómo se hace? Para comprar un número, solo hay que ingresar a <text:a xlink:type="simple" xlink:href="http://www.hostelsdeargentina.com.ar/"><text:span text:style-name="T120">www.hostelsdeargentina.com.ar</text:span></text:a>. El sorteo será el 29 de marzo a las 21.</text:p>
      <text:p text:style-name="P36"><text:span text:style-name="T7">"Cuando ocurrieron los incendios, me acerqué a ayudar porque soy fundador de Hostels Argentina. A algunos colegas se les ocurrió la idea de donar estadías y hacer rifas. De inmediato, se sumaron 99 hostels de Argentina y cuando les conté a colegas de Chile, se sumaron en Atacama y Valparíso y un hostel en Porto do Gallinhas en Brasil", comentó Pablo Molteni, secretario de la Asociación de </text:span><text:span text:style-name="T5">Hostels Argentina</text:span><text:span text:style-name="T7">. </text:span></text:p>
      <text:p text:style-name="P11">Indicó que "todo dependerá del monto que se recaude, pero se va a apadrinar a dos o tres familias para que el aporte sea significativo. La idea es también ayudar a los brigadistas voluntarios y reforestar". </text:p>
      <text:p text:style-name="P11">A partir de la iniciativa, se contrató una página web especializada en rifas "para que sea lo más transparente posible" y el sorteo se hará desde esa plataforma. </text:p>
      <text:p text:style-name="P36"><text:span text:style-name="T7">El valor de la rifa será de 10 mil pesos e incluye una estadía de tres noches para dos personas. "Son habitaciones privadas en la mayoría de los casos. También se sumaron colegas que solo tienen cuartos compartidos", aseguró y agregó: "El valor es similar a lo que uno gasta cuando </text:span><text:span text:style-name="T7">sale a tomar una cerveza. Hoy una habitación doble está entre 50 mil y 70 pesos, dependiendo de la ciudad. Por tres noches, son alrededor de 150 mil pesos. De esta forma, podés ayudar y de paso ganarte una estadía y organizar un fin de semana lindo. No tengo memoria de una movida así. Es la primera vez".</text:span><text:span text:style-name="T13"> </text:span></text:p>
      <text:p text:style-name="P17"/>
      <text:p text:style-name="P17"/>
      <text:p text:style-name="P17">La jarilla abunda en Patagonia Norte y es una de las mayores plantas con actividad antioxidante </text:p>
      <text:p text:style-name="P17"/>
      <text:p text:style-name="P17">Los resultados se confirmaron en laboratorio. Los investigadores avanzarán en comprobar su actividad antitumoral.</text:p>
      <text:p text:style-name="P7"/>
      <text:p text:style-name="P7">"Esta planta sorprende por su gran poder antioxidante y si se avanza en su poder antitumoral sería doblemente interesante", planteó la doctora en Química Guillermina Bongiovanni, respecto a la jarilla, una planta nativa, que abunda en la Patagonia Norte.</text:p>
      <text:p text:style-name="P7">Los primeros estudios los llevó adelante en Córdoba, donde participaba de un programa de plantas nativas para estudiar propiedades antioxidantes. Junto con otra científica, detectó varias plantas con una fuerte actividad antitumoral y antioxidante y la que más sobresalía era la jarilla.</text:p>
      <text:p text:style-name="P30"><text:span text:style-name="T6">"Cuando poníamos extractos de jarillas, las células tumorales se destruían. Se trata de apoptosis</text:span><text:span text:style-name="T49"> -</text:span><text:span text:style-name="T50">o muerte celular programada-,</text:span><text:span text:style-name="T110"> un proceso natural que elimina células innecesarias o anormales</text:span><text:span text:style-name="T50">.</text:span><text:span text:style-name="T110"> Pero n</text:span><text:span text:style-name="T6">o arruina a las células de alrededor", explicó Bongiovanni, directora del Grupo de Biotecnología Ambiental en el Probien</text:span><text:span text:style-name="T32"> (Instituto de Investigación y Desarrollo en Ingeniería de </text:span><text:soft-page-break/><text:span text:style-name="T32">Procesos, Biotecnología y Energías Alternativas), que depende del Conicet y la Universidad Nacional del Comahue</text:span><text:span text:style-name="T6">. </text:span></text:p>
      <text:p text:style-name="P7">Esos resultados alentadores le generaron interés para continuar estudiando la jarilla. Por eso, continuó el proyecto de investigación desde el Probien en Neuquén.</text:p>
      <text:p text:style-name="P7">"Propuse estudiar las plantas patagónicas medicinales. En Córdoba había estudiado la jarilla hembra, pero en la Patagonia Norte había además jarilla macho, en las zonas áridas, y la crespa, cerca del agua", acotó.</text:p>
      <text:p text:style-name="P7">Bongiovanni, junto a un grupo de investigación, recolectó las tres especies de jarillas en Río Negro y Neuquén y concluyó en que todas tienen una gran capacidad antioxidante. "Las células se oxidan por la edad, la exposición al sol, el consumo de alcohol, de agua o alimentos sin controles de calidad, entre otros. La oxidación de células y tejidos de nuestro cuerpo es muchas veces la causante de la disminución de nuestro sistema inmune", detalló. </text:p>
      <text:p text:style-name="P7">Mencionó que "muchas enfermedades crónicas, como el cáncer, la diabetes, el reuma, el Parkinson,que inician con oxidación celular. Hay células que se desestabilizan y después de algún tiempo, comienza la enfermedad. Los antioxidantes previenen muchas enfermedades. Por eso se usan los suplementos nutricionales". </text:p>
      <text:p text:style-name="P7">Aclaró que los estudios se hicieron con células humanas cultivadas en laboratorio y "no en humanos que sería una etapa más clínica". </text:p>
      <text:p text:style-name="P7">Bongiovanni comentó que "cuando se hacen estudios con plantas medicinales, uno se basa en la etnomedicina, en cientos de años de experiencia. Uno ya sabe que si se la usa desde hace años, difícilmente tenga una actividad tóxica". </text:p>
      <text:p text:style-name="P7">¿Cómo se usa la jarilla actualmente? A modo de cataplasma. Generalmente, se hace un té con la planta que se aplica en articulaciones que duelen o en heridas por su poder antibacteriano. Se emplea como antireumático y antiinflamatorio para la fiebre. </text:p>
      <text:p text:style-name="P7"/>
      <text:p text:style-name="P19">Otro beneficio de la jarilla</text:p>
      <text:p text:style-name="P7">La investigación también determinó que los antioxidantes de las jarillas previenen la oxidación de las grasas de la carne. "Normalmente, la grasa se oxida y se pone rancia, desmejorando su sabor original y disminuyendo sus propiedades nutritivas. Es decir que podrían usarse esos compuestos para preservar alimentos (aumentar su tiempo de vencimiento)", advirtió. </text:p>
      <text:p text:style-name="P7">En este sentido, las pruebas marcaron que "la carne que estaba 'bañada' por té de jarilla demoraba más de 15 días en comenzar a oxidarse; mientras que otra carne, a los dos o tres días, ya empezaba a ponerse fea, a arruinarse". </text:p>
      <text:p text:style-name="P8">Bongiovanni mencionó que un estudio de la planta en el acelerador de partículas del Laboratorio Nacional de Luz Sincrotrón en Campinas, Brasil. "Usando rayos X, se pudo determinar que la jarilla tiene alta concentración de potasio, calcio y hierro, lo que indica que absorbe elementos de valor nutricional. También tiene altas concentraciones de titanio, níquel y estroncio que absorben elementos que pueden resultar tóxicos. De modo que la jarilla podría usarse para descontaminar el suelo", apuntó.</text:p>
      <text:p text:style-name="P8"/>
      <text:p text:style-name="P18">RECUADRO</text:p>
      <text:p text:style-name="P149">La jarilla es una planta autóctona de América Latina. En Argentina, hay tres especies que crecen desde Salta hasta Chubut, principalmente en las zonas no montañosas. </text:p>
      <text:p text:style-name="P149">La jarilla hembra y macho se encuentran en las zonas áridas, incluida la estepa patagónica. En la Patagonia, también abunda la jarilla crespa). Las dos primeras están muy presentes en todas las zonas áridas de Argentina, incluida la estepa patagónica. En la Patagonia, además, hay gran presencia de jarilla crespa, que crece en zonas húmedas, a la orilla de ríos, lagos y represas.</text:p>
      <text:p text:style-name="P149"/>
      <text:p text:style-name="P149"/>
      <text:p text:style-name="P149"/>
      <text:p text:style-name="P150"><text:span text:style-name="Strong_20_Emphasis"><text:span text:style-name="T8"/></text:span></text:p>
      <text:h text:style-name="P91" text:outline-level="1"><text:span text:style-name="Strong_20_Emphasis"><text:span text:style-name="T107">9 provincias evaluaron a los alumnos en primaria de forma censal en 2024</text:span></text:span></text:h>
      <text:p text:style-name="P107"><text:span text:style-name="Emphasis"><text:span text:style-name="T62"/></text:span></text:p>
      <text:p text:style-name="P107"><text:span text:style-name="Emphasis"><text:span text:style-name="T60">Uno de cada dos chicos no entiende lo que lee. Así se desprende del censo que 9 provincias realizaron en primaria y 5, en secundaria durante el año pasado. </text:span></text:span></text:p>
      <text:p text:style-name="P107"><text:span text:style-name="Emphasis"><text:span text:style-name="T60">En Argentina, un porcentaje significativo de alumnos terminan la primaria sin estar completamente alfabetizados. Los últimos resultados de un estudio de Unesco indican que, en </text:span></text:span><text:soft-page-break/><text:span text:style-name="Emphasis"><text:span text:style-name="T60">nuestro país, el </text:span></text:span><text:span text:style-name="Strong_20_Emphasis"><text:span text:style-name="T61">46% de los alumnos de tercer grado no alcanza los niveles mínimos de lectura. En tanto, los resultados de Aprender 2023 muestran que el 33,6% de los estudiantes de sexto grado se encuentra por debajo del nivel satisfactorio en la prueba de Lengua.</text:span></text:span></text:p>
      <text:p text:style-name="P107"><text:span text:style-name="Strong_20_Emphasis"><text:span text:style-name="T61">A comienzos de 2023, la asociación Argentinos por la Educación, junto con más de 200 organizaciones de todo el país, lanzó la Campaña Nacional por la Alfabetización "para lograr que todos los chicos de Argentina entiendan lo que lean".</text:span></text:span></text:p>
      <text:p text:style-name="P102">En 2024, se implementaron Planes de Alfabetización con diversas estrategias para mejorar los niveles de lectura y escritura en las distintas jurisdicciones del país. </text:p>
      <text:p text:style-name="P101">A través del Operativo Aprender, el gobierno nacional llevó adelante una evaluación muestral (que se hizo después de 8 años; la última fue en 2016) en tercer grado del nivel primario y una evaluación censal (que se realiza año por medio) en quinto y sexto año del nivel secundario.</text:p>
      <text:p text:style-name="P101">Una evaluación muestral significa que se evalúa únicamente a un grupo representativo de estudiantes de un año escolar; mientras que una evaluación censal quiere decir que todos los estudiantes de determinado año escolar son evaluados.</text:p>
      <text:p text:style-name="P102">En primaria, las provincias realizaron una evaluación de "fluidez lectora"; mientras que en secundaria, la evaluación fue de "comprensión lectora".</text:p>
      <text:p text:style-name="P102"/>
      <text:p text:style-name="P103">Resultados de la evaluación</text:p>
      <text:p text:style-name="P107"><text:span text:style-name="T58">En </text:span><text:span text:style-name="Strong_20_Emphasis"><text:span text:style-name="T59">primaria</text:span></text:span><text:span text:style-name="T58">, 18 provincias tomaron evaluaciones para medir la lectura, la comprensión y la escritura: 9 lo hicieron de forma censal en, al menos, un grado y 9, de manera muestral. </text:span></text:p>
      <text:p text:style-name="P101">Río Negro realizó la evaluación censal en primer y segundo grado; mientras que Neuquén no participó.</text:p>
      <text:p text:style-name="P107"><text:span text:style-name="T58">En </text:span><text:span text:style-name="Strong_20_Emphasis"><text:span text:style-name="T59">secundaria</text:span></text:span><text:span text:style-name="T58">, 11 jurisdicciones llevaron a cabo evaluaciones: 5 lo hicieron de manera censal en al menos un año y 6 de forma muestral. En este caso, no participaron ni Neuquén ni Río Negro. </text:span></text:p>
      <text:p text:style-name="P107"><text:span text:style-name="T58">“Las evaluaciones en los distintos niveles educativos no solo permiten diagnosticar el estado de la alfabetización, sino que también orientan las decisiones pedagógicas y de política pública. Sin datos precisos sobre comprensión y fluidez lectora, es muy difícil diseñar estrategias efectivas para mejorar el aprendizaje”, consideró </text:span><text:span text:style-name="Strong_20_Emphasis"><text:span text:style-name="T59">Clara Zavalia</text:span></text:span><text:span text:style-name="T58">, co-fundadora de Intelexia y responsable del programa “Aprendo Leyendo”.</text:span></text:p>
      <text:p text:style-name="P102">El cuarto informe de monitoreo de la campaña, con los resultados de las evaluaciones a los estudiantes de nivel primario y secundario, fue realizado por el Observatorio de Argentinos por la Educación, con autoría de María Sol Alzú, Leyre Sáenz Guillén y Victor Volman.</text:p>
      <text:p text:style-name="P102"/>
      <text:p text:style-name="P101"><text:span text:style-name="Strong_20_Emphasis"><text:span text:style-name="T104">Río Negro cuuenta con un dispositivo de evaluacion propio</text:span></text:span></text:p>
      <text:p text:style-name="P99">Vanesa Padilla, directora de Educación Primaria de Río Negro, señaló que más allá de las pruebas Aprender que se llevan adelante a nivel nacional, la provincia cuenta con un dispositivo propio de evaluación llamado Río Negro Explora desde 2024. </text:p>
      <text:p text:style-name="P1">"En la evaluación nacional, Río Negro no obtuvo niveles de logro bajos, pero no nos quedamos conformes. Los resultados fueron satisfactorios y avanzados en el área de Lengua, lo que representa un 70% de aprendizajes en estos niveles. Sin embargo, pensamos en un dispositivo para tener una mirada provincial", señaló la funcionaria.</text:p>
      <text:p text:style-name="P99">El dispositivo consiste en una evaluación de los estudiantes de primer y segundo grado respecto del proceso de alfabetización. "Nos ha permitido identificar a quienes pasaron a segundo grado sin estar alfabetizados. El análisis fue nominal, estudiante por estudiante. Para nosotros es prioridad que, en primer grado, los alumnos adquieran el sistema de lectura y escritura", indicó. </text:p>
      <text:p text:style-name="P99">Advirtió que, hasta ahora, el panorama "es positivo en relación a los planteos a nivel nacional de que los chicos no aprenden a leer y escribir. O que no comprenden lo que leen. Solo el 3% de los estudiantes no alcanzaron a alfabetizarse". </text:p>
      <text:p text:style-name="P99">Este año, el dispositivo Río Negro Explora volverá a ponerse en marcha en primero y segundo grado y, se extenderá a tercero. "Aquí es cuando se complejizan los aprendizajes. Lo que buscamos es fortalecer el bloque del primer ciclo. Fortalecer las bases de la educación primaria", indicó.</text:p>
      <text:p text:style-name="P99">Padilla remacó que este dispositivo "no se da fragmentado ni descontextualizado ya que se <text:s/>trabaja con los docentes en un trabajo de planificación antes de llegar a la evaluación".</text:p>
      <text:p text:style-name="P1"/>
      <text:p text:style-name="P14">Nnnnnnnnnnnnnnnnnn</text:p>
      <text:p text:style-name="P1"><text:soft-page-break/>"Las pruebas Aprender son estandarizadas y descontextualizadas porque son para todo el país. Responden a un enfoque de enseñanza que no es el que sostenemos en Neuquén: el enfoque fonológico de la alfabetización", planteó Amalín Temi, directora de Políticas Socioeducativas y Equidad del Ministerio de Educación de Neuquén.</text:p>
      <text:p text:style-name="P1">Explicó que, en esa provincia, la enseñanza de la lectura y la escritura se aborda "desde un enfoque de prácticas del lenguaje en contexto de comunicación". "Somos pocas las juridicciones en el país que sostenemos ese enfoque. Por eso, decimos que las pruebas Aprender no lo tienen en cuenta. Entonces, no podemos hacer pruebas que no responden a la forma en que enseñamos", dijo.</text:p>
      <text:p text:style-name="P1">Neuquén, al igual que Río Negro, está conformando un equipo de evaluación propio. Las supervisoras han realizado relevamientos en tres escuelas por zona, a través de los cuadernos de los niños, el ambiente alfabetizador y la planificación aúlica. "Desde ese relevamiento, aseguran, se toman decisiones".</text:p>
      <text:p text:style-name="P1">Belén Chiacchiarini, directora general de Formación Docente Continua del Consejo de Educación en Neuquén, explicó que, desde el año pasado, se desarrolla un programa de alfabetización con la centralidad en la enseñanza". </text:p>
      <text:p text:style-name="P1">Aseguró que "se trabaja en el acompañamiento a los docentes de primero, segundo y tercer ciclo. Sabemos que hay niños que no escriben de manera convencional en todos los grados. Hay un equipo territorial de docentes especialistas en la alfabetización que orientan a los docentes en la enseñanza de la lectura y escritura".</text:p>
      <text:p text:style-name="P1">Respecto a los estudiantes en los distintos grados que "no han logrado alfabetizarse -que no pueden leer y escribir de forma autónoma-, dijo que la idea es poner en marcha distintos dispositivos y talleres a lo largo del año para ayudarlos a avanzar en el proceso de aprendizaje".</text:p>
      <text:p text:style-name="P1">Temi comentó acerca de talleres de lengua y matemáticas para egresados de séptimo grado que se llevaron a cabo durante el verano en Neuquén. Aportaron información respecto a cómo están los chicos en esas áreas: "En base a eso, ya estamos planificando acciones de formación docente para los profesores de primer año de las escuelas secundarias". </text:p>
      <text:p text:style-name="P1">"Pudimos ver -agregó- que a muchos estudiantes que terminaron séptimo grado les falta autonomía para resolver problemas de interpretación de texto. Los resuelven con la ayuda de un docente o de pares, pero no de manera independiente. Por eso, la capacitación a docentes de primer año para abordar estas situaciones y que los chicos no las siga arrastrando".</text:p>
      <text:p text:style-name="P1">El Consejo de Educación evalúa poner en marcha duplas pedagógicas en los primeros grados con más de 20 estudiantes. "Hay una multiplicidad de acciones porque la alfabetización es prioridad para esta gestión de gobierno", dijo.</text:p>
      <text:p text:style-name="P1"/>
      <text:p text:style-name="P1"/>
      <text:p text:style-name="P1"/>
      <text:p text:style-name="P1">amalin: la pruebas aprender en enuque no las completamos porqe no le temoemos a puebas y entendemos que .. la evaluacionno es algo negativo que no queremos. es formativa y nos da informaci ... en neuquen creemos qu eformaicno debe ser formativa para ir viendo proceso que van ahaciendo los chicos teniendo en cuenta lo que se enseño. son estandarizadas. las pruebas que estamos mplementando este año son pruebas que a partir de lo que se enseño puedan relevar los reuslatdos d echicos y ahi hacer ajustes necesairos para ue cicos puedan avanzar en su alfabareizacion.</text:p>
      <text:p text:style-name="P1"/>
      <text:p text:style-name="P1"/>
      <text:p text:style-name="P1"/>
      <text:p text:style-name="P1">belen: estos resultados conocemos de la spruebas aprender pero responen a multiples factores que tienen que ver cno cuesitone spoblametica sa nivel .. ha cambiaod configuraicno familiar, pedagoai. hoy hay en escuelas chicos incluidos que hace que sea mas desafio para docentes. estamos semana proxima tmar primera pruea e primer grado para evalar que conocietno tiene acerca d eescvritura. nos va a permitir identifiar que gupo estan paa hacerlos avanzar tro a mitad eaño y a fin de año. encuento soc docentes para fomalos.</text:p>
      <text:p text:style-name="P1"/>
      <text:p text:style-name="P1"/>
      <text:p text:style-name="P25"/>
      <text:p text:style-name="P20"/>
      <text:p text:style-name="P20"><text:soft-page-break/></text:p>
      <text:p text:style-name="P17">Clima</text:p>
      <text:p text:style-name="P17"/>
      <text:p text:style-name="P44"><text:span text:style-name="T125">Según el reporte de la organización científica internacional Climate Central, América del Sur es una de las regiones más afectadas por las olas de calor entre diciembre y febrero. </text:span><text:span text:style-name="Strong_20_Emphasis"><text:span text:style-name="T126">Argentina fue el país que sufrió más anomalías de temperatura, con el aumento de casi 1 grado en relación a los últimos 30 años </text:span></text:span><text:span text:style-name="T125">(se analiza el período 1991-2020). </text:span></text:p>
      <text:p text:style-name="P56">Córdoba fue la ciudad más afectada del país con un incremento inusual de 1,2 gardos y 22 días continuados de calor extremo. </text:p>
      <text:p text:style-name="P79"><text:span text:style-name="T40">"Esto también se sintió en la Patagonia Norte", resumió </text:span><text:span text:style-name="T45">el </text:span><text:span text:style-name="Emphasis"><text:span text:style-name="T1">oceanógrafo barilochense Matías de Oto</text:span></text:span><text:span text:style-name="T46"> </text:span><text:span text:style-name="T45">Proschle, del Servicio Meteorológico Nacional (SMN).</text:span><text:span text:style-name="T127"> </text:span></text:p>
      <text:p text:style-name="P79"><text:span text:style-name="T40">Sin embargo, recordó, </text:span><text:span text:style-name="T7">diciembre arrancó frío en Patagonia y a nivel país. "De a poco, se fue calentando motores y de hecho, el norte patagónico es el que más se calentó en diciembre y fue </text:span><text:span text:style-name="T7">impactante. Pensábamos que íbamos a tener un diciembre más fresco, lo que se contraponía a los últimos años y durante la segunda quincena, la tempera comenzó a aumentar", comentó. </text:span></text:p>
      <text:p text:style-name="P44">También se registró el ingreso de tormentas eléctricas que "fueron húmedas ya que dejaron precipitaciones de hasta 30 milímetros en El Bolsón y granizo en Bariloche". </text:p>
      <text:p text:style-name="P44">Durante la segunda quincena de diciembre, la temperatura aumentó notoriamente y Oto Proschle consideró que "ese fue el quiebre del verano". </text:p>
      <text:p text:style-name="P44">"Enero resultó muy cálido, con casi un grado de anomalía positiva. Bariloche registró un grado por encima del promedio histórico durante todo el verano. Es mucho. Hay que tener en cuenta que un grado en invierno implica que la línea de nieve se corre unos 150 metros. Lo que significa no tener nieve en la base del cerro Catedral o en la ciudad", indicó. </text:p>
      <text:p text:style-name="P12">Según los informes del SMN, "la franja central del país y norte de Patagonia fueron las zonas más afectadas por olas de calor durante enero. Se registraron dos eventos de leve a moderada intensidad con una persistencia que alcanzó una máxima duración de 6 días en la ciudad de Neuquén". Y otro en Viedma y Maquinchao, con 3 días de duración. </text:p>
      <text:p text:style-name="P11">Por otro lado, en la Patagonia Sur estuvo más frío que lo normal. "El verano en Santa Cruz o Tierra del Fuego fue anómalamente frío. Entonces, por un lado, había una anomalía fría en el extremo sur y una anomalía muy cálida en el extremo norte. Con esta diferencia de temperatura, se generó un corredor, un canal de viento más fuerte por cordillera, hacia el oeste", especificó el especialista. Por esta razón, los focos de incendios se veían afectados por los fuertes vientos durante de las tardes lo que dificultó las tareas de extinción del fuego.</text:p>
      <text:p text:style-name="P11">También sorprendió la cantidad de días continuados de calor extremo. Neuquén y Viedma entraron en el ranking de olas de calor. Bariloche, Chapelco, El Bolsón y Esquel, en cambio, Pese a las elevadísimas temperaturas, no ingresaron en el ranking debido a la amplitud térmica: "Para tener olas de calor se necesita un umbral de tres días. Esos valores para Bariloche fueron de una temperatura máxima de 26 grados y una mínima, de 12. ¿Por qué no entramos en la ola de calor? Porque la temperatura mínima no superó el umbral que califica para ola de calor. Había mañanas muy frías y tardes extremadamente cálidas". </text:p>
      <text:p text:style-name="P11">De Oto Prochle recalcó que el pronóstico del SMN "resultó acertivo en diciembre": "Se veía un verano más cálido y más seco en Patagonia Norte. ¿Y qué terminó ocurriendo? Llovió alrededor de un 30% en el verano en la región. Por lo general, <text:s/>diciembre, enero y febrero aportan 30 milímetros, cada uno. Pero en estos tres meses, llovió apenas 30 milímetros; es decir lo que debería llover en un mes". </text:p>
      <text:p text:style-name="P26"><text:s/></text:p>
      <text:p text:style-name="P26"/>
      <text:p text:style-name="P56"/>
      <text:p text:style-name="P57">DESTACADO</text:p>
      <text:p text:style-name="P56">El 2024 fue declarado el más caliente registrado desde hace 175 años en el planeta, de acuerdo a la Organización Meteorológica Mundial (WMO).</text:p>
      <text:p text:style-name="P56"/>
      <text:p text:style-name="P58">RECUADRO</text:p>
      <text:p text:style-name="P18">Diciembre 2024 - <text:span text:style-name="T123">Récords diarios (1961 - 2023) </text:span></text:p>
      <text:p text:style-name="P11">Temperatura máxima más alta: San Julián, en Santa Cruz (37 grados, el 25 de diciembre); El Calafate (27.4 grados, el 16 de diciembre) </text:p>
      <text:p text:style-name="P11"><text:soft-page-break/>Temperatura mínima más baja: Uspallata (-2.5 grados, el 9 de diciembre), San Julián (-0.7 grados, el 6 de diciembre) y Neuquén (2.4 grados, el 7 de diciembre). </text:p>
      <text:p text:style-name="P18">Enero 2025</text:p>
      <text:p text:style-name="P11">Temperatura máxima más alta: Trelew (43.6 grados, el 12 de enero) y Maquinchao (39 grados, el 30 de enero). </text:p>
      <text:p text:style-name="P11"/>
      <text:p text:style-name="P11"/>
      <text:p text:style-name="P11"/>
      <text:p text:style-name="P11"/>
      <text:p text:style-name="P17"/>
      <text:p text:style-name="P9"/>
      <text:h text:style-name="P92" text:outline-level="1"/>
      <text:h text:style-name="P92" text:outline-level="1"/>
      <text:h text:style-name="P90" text:outline-level="1">Descubrieron el rostro humano más antiguo: tiene más de un millón de años</text:h>
      <text:h text:style-name="P120" text:outline-level="2">El hallazgo estuvo a cargo de un equipo de científicos de España en 2022, en la Sima de Atapuerca, un sitio arqueológico en el que se han encontrado múltiples restos humanos. Explican que es clave para entender la evolución humana en Europa.</text:h>
      <text:p text:style-name="P47"/>
      <text:p text:style-name="P48"><text:span text:style-name="T128">Investigadores españoles encontraron en los yacimientos de Atapuerca, en Burgos,</text:span><text:span text:style-name="Strong_20_Emphasis"><text:span text:style-name="T128"> fragmentos de un rostro humano</text:span></text:span><text:span text:style-name="T128"> que comprenden los huesos del pómulo y el lado izquierdo de una mandíbula que </text:span><text:span text:style-name="Strong_20_Emphasis"><text:span text:style-name="T128">datan de entre 1,1 y 1,4 millones de años </text:span></text:span><text:span text:style-name="T128">de antigüedad. Esto sobrepasa al </text:span><text:span text:style-name="T129">Homo antecessor</text:span><text:span text:style-name="T128">, una especie extinta de hace 860.000 años.</text:span></text:p>
      <text:p text:style-name="P118"><text:span text:style-name="Strong_20_Emphasis"><text:span text:style-name="T47">Los restos, apodados “Pink” en honor a la doctora Rosa Huguet, paleoantropóloga y coordinadora del yacimiento en el que se hizo el descubrimiento,</text:span></text:span><text:span text:style-name="T47"> mantienen cierto parecido con el </text:span><text:span text:style-name="T48">Homo erectus</text:span><text:span text:style-name="T47">, por lo que se le ha dado el nombre científico de </text:span><text:span text:style-name="T48">Homo affinis erectus</text:span><text:span text:style-name="T47">, a la espera de una identificación posterior.</text:span></text:p>
      <text:p text:style-name="P116">"Es posible que estemos ante una especie diferente a las especies que hasta ahora conocíamos en Europa“, afirmó Xosé Pedro Rodríguez-Álvarez, coautor de la investigación para el medio <text:span text:style-name="T122">Euronews</text:span>.</text:p>
      <text:p text:style-name="P116">Una de las diferencias que han encontrado los científicos es que los restos tienen una forma distinta al <text:span text:style-name="T134">antecessor</text:span>, un indicio de la llegada de los <text:span text:style-name="T122">Homo </text:span>a Europa mucho antes de lo que se creía.</text:p>
      <text:p text:style-name="P116">En ese mismo sitio arqueológico, en la década de los noventa, se descubrieron los restos del <text:span text:style-name="T134">Homo antecessor</text:span>, y en 2007 se encontró una mandíbula de hace 1,2 millones de años. Esto, según la Fundación Atapuerca, "parece ser el resultado de una actividad de acumulación humana intencional. La Sima de los Huesos sería la prueba más antigua en la evolución humana de una práctica de carácter funerario".</text:p>
      <text:p text:style-name="P118"><text:span text:style-name="Strong_20_Emphasis"><text:span text:style-name="T47">Alrededor de estos restos humanos, se encontraron herramientas de cuarzo, sílex (también llamada pedernal) y piedra caliza, además de huesos de animales con marcas de cortes. </text:span></text:span><text:span text:style-name="T47">“Lo que seguramente hacían era descuartizar pequeños animales porque, aparte de las herramientas, también hemos encontrado alrededor de 6.000 huesos de animales en esa capa”, indicó Rodríguez-Álvarez para Euronews.</text:span></text:p>
      <text:p text:style-name="P24"/>
      <text:p text:style-name="P24"/>
      <text:p text:style-name="P17">Nnnnnnnnnnnnnnnnnnnnnn</text:p>
      <text:p text:style-name="P8"/>
      <text:p text:style-name="P8">Tras las numerosas críticas por la habilitación de la caza del puma en el Reglamento de Caza Mayor de Neuquén, el Ministerio de Turismo de la provincia decidió derogar los cuatro artículos que habilitaban la práctica para esta especie nativa. </text:p>
      <text:p text:style-name="P8">"Se deroga poque la gestión no está de acuerdo con la cacería de especies autóctonas. No promocionamos el turismo cinegético (caza deportiva)", sintetizó el ministro de Turismo de Neuquén, Gustavo Capiet.</text:p>
      <text:p text:style-name="P1"><text:soft-page-break/>"En segundo lugar -agregó-, hay una cuestión social: la cacería de los animales autóctonos está mal vista y, ni siquiera es una actividad comercial tremenda. No hay mercado. De repente, firmé una resolución de 150 hojas donde había cuatro artículos que generaron un problema de Estado".</text:p>
      <text:p text:style-name="P8">Comentó que el reglamento de Caza Mayor tiene 50 años y es "un libro de 150 hojas". "Año tras año, se van modificando las fechas en función de la apertura y cierre de la temporada, los precios de coto de caza, los permisos de caza trofeos, de descarte, las guías de traslado. La realidad es que, en estos 50 años, se ha ido cambiando poco", acotó. </text:p>
      <text:p text:style-name="P8">Dijo que la caza control del puma sigue incluida en los casos en que el animal mata para hacer daño. "Este año, Fauna incorporó proyectos y no me di cuenta. En las 150 hojas, se incorporaron cuatro artículos que no estaban vinculados al control del puma sino a la cacería deportiva, con dos ejemplares por coto y un máximo de 10", señaló. </text:p>
      <text:p text:style-name="P8">En relación a la caza deportiva, comentó que "hubo años en que Fauna llevaba adelante un inventario y si había superpoblación, habilitaban la práctica. Años en que no y no lo incluían".</text:p>
      <text:p text:style-name="P8">Mencionó adempas que, "en los últimos 10 años no se ha presentado ni un solo puma cazado en forma legal. Sí hemos detectado mucho furtivo. Se deben cazar unos 500 ciervos por temporada y muchos más jabalíes Cuando saltó lo de los pumas ayer, inmediatamente le sugerí derogar al gobernador".</text:p>
      <text:p text:style-name="P23"><text:span text:style-name="T131">Desde la organización Sintientes repudiaron "la reciente habilitación de la temporada de caza en la provincia de Neuquén". "</text:span>Para proteger los intereses ganaderos y de los cazadores, firmaron un documento que habilita la caza de animales nativos. Están matando la biodiversidad con esta resolución", cuestionaron. Acompañaron el pedido de una audiencia urgente con Capiet, a través de la asociación Pumakawa y el Observatorio de lo Silvestre.</text:p>
      <text:p text:style-name="P98">"Invitamos a las autoridades a dejar de justificar la muerte de seres sintientes y a que trabajen en métodos sostenibles y éticos para evitar que los pumas se acerquen a campos ganaderos", señalaron.</text:p>
      <text:p text:style-name="P1">"¿Por qué la Dirección de Fauna de Neuquén incluyó la caza del puma, entre el jabalí y el ciervo colorado?", se le consultó. "Sin dudas, lo hicieron<text:span text:style-name="T130"> desde su visión de investigadores. Ellos mismos argumentaron que, en 10 años, no precintaron un solo puma. De todos modos, hasta el momento no he podido hablar ni con Fauna ni con el Centro de Ecología Aplicada de Neuquén (CEAN). Me enteré de la noticia saliendo del aeropuerto de Neuquén rumbo a Corrientes (sede del Consejo Federal del Turismo) con una cantidad de mensajes impresionantes", respondió.</text:span></text:p>
      <text:p text:style-name="P4">De todos modos, rescató, "cuando sugerí derogar esos artículos, el gobernador accedió y fue un alivio. Porque va en la línea de lo personal".</text:p>
      <text:p text:style-name="P1"/>
      <text:p text:style-name="P51"/>
      <text:h text:style-name="P90" text:outline-level="1"/>
      <text:p text:style-name="P47"/>
      <text:p text:style-name="P47">Nnnnnnnnnnnnnnnn</text:p>
      <text:p text:style-name="P47"/>
      <text:h text:style-name="P89" text:outline-level="1"><text:span text:style-name="Strong_20_Emphasis"><text:span text:style-name="T7">El Ministerio de Turismo de Neuquén derogó los artículos que habilitan la caza deportiva del puma en </text:span></text:span><text:span text:style-name="Strong_20_Emphasis"><text:span text:style-name="T30">la nueva Reglamentación de Caza Mayor </text:span></text:span><text:a xlink:type="simple" xlink:href="https://www.rionegro.com.ar/sociedad/habilitaron-la-caza-de-jabalies-con-perros-en-rio-negro-3506891/"><text:span text:style-name="Strong_20_Emphasis"><text:span text:style-name="T29">que fue publicada días atras en el Boletín Oficial.</text:span></text:span></text:a><text:span text:style-name="Strong_20_Emphasis"><text:span text:style-name="T30"> El anuncio se dio días después del artículo publicado por RÍO NEGRO sobre las condiciones de caza en la provincia.</text:span></text:span></text:h>
      <text:p text:style-name="P43"><text:span text:style-name="Strong_20_Emphasis"><text:span text:style-name="T10">"Me anoticié de una resolución que sacó Fauna con Turismo. Y ya instruí al ministro a que derogue esa resolución que fue un exceso por parte de Fauna de habilitar la caza del puma. Es una barbaridad. Apenas me enteré, la hice derogar", advirtió el gobernador de Neuquén, Rolando Figueroa.</text:span></text:span></text:p>
      <text:h text:style-name="P88" text:outline-level="1"><text:span text:style-name="T123">De esta forma, la cartera de Turismo dejó sin efecto </text:span><text:span text:style-name="Strong_20_Emphasis"><text:span text:style-name="T15">los artículos 51 al 55 que habilitaban la temporada de caza mayor del puma entre el primero de junio y el 30 de septiembre y establecían las condiciones para el desarrollo de la actividad. </text:span></text:span></text:h>
      <text:p text:style-name="P81">En un principio, el reglamento de Caza Mayor de Neuquén incluía a los jabalíes y ciervos, dos especies exóticas que preocupan por la superpoblación y el impacto ecológico que producen y, también a los pumas, una especie nativa. Sin embargo, el gobierno de Neuquén resolvió dejar afuera a éste último. </text:p>
      <text:p text:style-name="P40"><text:soft-page-break/>La disposición permitía en cada área, abatir "hasta un máximo de diez ejemplares adultos por temporada". No habilitaba la caza de hembras adultas acompañadas de sus crías. Y permitía el uso de perros para el rastreo de los pumas. Por otro lado, se prohibía la comercialización.</text:p>
      <text:p text:style-name="P106"><text:span text:style-name="T4">"Sólo se permite</text:span><text:span text:style-name="Strong_20_Emphasis"><text:span text:style-name="T4"> </text:span></text:span><text:span text:style-name="Strong_20_Emphasis"><text:span text:style-name="T5">la caza de ejemplares adultos que estén causando daño. </text:span></text:span><text:span text:style-name="T5">La caza de puma control siempre estuvo permitida para </text:span><text:span text:style-name="Strong_20_Emphasis"><text:span text:style-name="T5">minimizar el daño al ganado menor.</text:span></text:span><text:span text:style-name="T4"> Pero hay solicitarlo de manera específica denunciando el daño", advirtieron desde el CEAN, días atrás, al ser consultados por este diario.</text:span></text:p>
      <text:p text:style-name="P100">Por su parte, Nicolás Lagos, d<text:span text:style-name="Strong_20_Emphasis"><text:span text:style-name="T104">i</text:span></text:span>rector de Fauna y Áreas Naturales Protegidas en Neuquén, también había manifestado que "el puma es una especie que, si bien no es exótica, se requiere regular la población, a través del CEAN. El propietario hace un pedido, el CEAN evalúa y le autorizan a cazar un número determinado. No lo pueden cazar cazar".</text:p>
      <text:p text:style-name="P100">Tras la derogación de la caza del puma, ninguna de las autoridades respondió los requerimientos de RÍO NEGRO.</text:p>
      <text:p text:style-name="P43"><text:span text:style-name="Strong_20_Emphasis"><text:span text:style-name="T123">"Desde la provincia no se está incentivando la matanza. Por la Ley de Fauna 2359 y su decreto reglamentario, la autoridad de aplicación debe regular la población de las especies", argumentaron a través de un comunicado y mencionaron que "se trabaja con el Centro de Ecología Aplicada de Neuquén (CEAN) como organismo conductor, para guiar el trabajo concreto de los Guardafaunas, el equipo técnico completo, las fuerzas de seguridad y las fiscalías ambientales".</text:span></text:span></text:p>
      <text:p text:style-name="P81"/>
      <text:p text:style-name="P43"><text:span text:style-name="Strong_20_Emphasis"><text:span text:style-name="T123">Recordaron que, en 2019, el CEAN emitió un informe llamado "Guía de la implementación la caza control de carnívoros de Neuquén" que establece un protocolo "en caso de avistamiento de animales peligrosos que estén atacando el ganado u animales de criadero". </text:span></text:span></text:p>
      <text:p text:style-name="P43"><text:span text:style-name="Strong_20_Emphasis"><text:span text:style-name="T123"/></text:span></text:p>
      <text:p text:style-name="P43"><text:span text:style-name="Strong_20_Emphasis"><text:span text:style-name="T123"/></text:span></text:p>
      <text:p text:style-name="P43"><text:span text:style-name="Strong_20_Emphasis"><text:span text:style-name="T123"/></text:span></text:p>
      <text:p text:style-name="P43"><text:span text:style-name="Strong_20_Emphasis"><text:span text:style-name="T123"/></text:span></text:p>
      <text:p text:style-name="P43"><text:span text:style-name="Strong_20_Emphasis"><text:span text:style-name="T123"/></text:span></text:p>
      <text:p text:style-name="P43"><text:span text:style-name="Strong_20_Emphasis"><text:span text:style-name="T123">En pocos años, a Fiesta Nacional del Chocolate se convirtió en uno de los eventos más convocantes de Bariloche. Nació en 2011, con un huevo de Pascuas gigante, con la intención de volver a posicionar a la ciudad entre los destinos del país y atraer la atención de los turistas. En </text:span></text:span><text:span text:style-name="Strong_20_Emphasis"><text:span text:style-name="T123">ese momento, reinaba un clima de zozobra tras </text:span></text:span>la caída de ceniza por la erupción del volcán Cordón Caulle Puyehue y siete meses de cierre del aeropuerto de Bariloche.</text:p>
      <text:p text:style-name="P43">Con los años, el evento fue mutando. El huevo de Pascuas gigante dejó de hacerse, pero la oferta de actividades siguió siendo seductora. A pocas semanas de la fiesta que se lleva a cabo durante Semana Santa, se anunció que el organizador Lucio Bellora ya no estaría a cargo del evento. </text:p>
      <text:p text:style-name="P43">"Hubo algunos cambios en la organización definidos por los chocolateros. Pidieron que la Municipalidad se ponga al frente de organización. Tenemos poco tiempo, pero ya nos pusimos manos a la obra", explicó Sergio Herrero, secretario de Turismo de Bariloche, que admitió que todavía "se está terminando de armar la grilla". </text:p>
      <text:p text:style-name="P43">Aseguró que la intención es mantener lo que "ya funcionó, agregando propuestas nuevas". Dijo que este fin de semana, se empezará a poner en condiciones el material de adorno que permanece en containers, como los Huevos que se disponen a lo largo de la calle Mitre y los conejos que se exhiben en el Centro Cívico.</text:p>
      <text:p text:style-name="P43">Este año, los alumnos de escuelas públicas podrán volver a participar del evento Chocolateros por un día, habrá un Paseo del Chocolate, con todo tipo de actividades y juegos pensados para los más chicos (como la Cata a Ciegas) y, la barra gigante sobre la calle Mitre. "Los chocolateros batirán su propio record, aportando el chocolate, almendras, nueces y el personal. Se trata de replicar lo que ya funcionó", dijo. </text:p>
      <text:p text:style-name="P43">Al término de la elaboración de la barra, se ofrecerá el "Chocodance" en el Centro Cívico por la noche, con la participación de un DJ. <text:s/></text:p>
      <text:p text:style-name="P43">La Fiesta Nacional del Chocolate es financiada por el Emprotur que ya destinó 220 millones de pesos. El año pasado, el evento costó la mitad. En tanto, los chocolateros aportan los insumos y la mano de obra. "De todos modos, la Fiesta Nacional de la Nieve tenía asignado un presupuesto de 100 millones de pesos y devolví 47 millones. Para el Carnaval, el presupuesto era de 100 <text:soft-page-break/>millones y gastamos 70. La idea es seguir en ese plan de auteridad, sin que caiga el nivel de la fiesta", concluyó Herrero. </text:p>
      <text:p text:style-name="P47"/>
      <text:p text:style-name="P47">Una consultora reveló que vestirse en Argentina es 118% mas caro que en otros países de la región </text:p>
      <text:p text:style-name="P148"/>
      <text:p text:style-name="P37"><text:span text:style-name="Strong_20_Emphasis"><text:span text:style-name="T35">En el último tiempo, muchos argentinos optaron por renovar el guardarropa en los países limítrofes, atraídos por precios más competitivos. </text:span></text:span></text:p>
      <text:p text:style-name="P37"><text:span text:style-name="Strong_20_Emphasis"><text:span text:style-name="T35">La consultora </text:span></text:span><text:span text:style-name="Strong_20_Emphasis"><text:span text:style-name="T37">Focus Market </text:span></text:span><text:span text:style-name="T37">elaboró un informe en el que se analizan los precios de ropa y calzado en el exterior frente a la baja de aranceles en Argentina que alcanzan a la ropa y calzado entre un 20 al 35%; de telas del 18 al 26% y de los distintos hilados del 12 al 18%.</text:span></text:p>
      <text:p text:style-name="P54">Según el estudio, vestir a un hombre o una mujer en Argentina cuesta en promedio 1.049 dólares; en Uruguay, 751 dólares; en Brasil, 610 dólares; en Paraguay, 594 dólares y en Chile, 480 dólares.</text:p>
      <text:p text:style-name="P37"><text:span text:style-name="Emphasis"><text:span text:style-name="Strong_20_Emphasis"><text:span text:style-name="T37">“</text:span></text:span></text:span><text:span text:style-name="Emphasis"><text:span text:style-name="T38">Las notables diferencias de precios, impulsadas por las variaciones en el tipo de cambio y las dinámicas económicas regionales, consolidan a Brasil, Paraguay, Chile -y, en menor medida, Uruguay- como destinos preferidos para compras de indumentaria. Este fenómeno refleja la creciente desconexión entre los precios del mercado interno y las posibilidades ofrecidas por el exterior, planteando un desafío para el sector textil local y destacando la necesidad de políticas que fomenten la competitividad</text:span></text:span><text:span text:style-name="Emphasis"><text:span text:style-name="T42">”</text:span></text:span><text:span text:style-name="Strong_20_Emphasis"><text:span text:style-name="T41">,</text:span></text:span><text:span text:style-name="Emphasis"><text:span text:style-name="Strong_20_Emphasis"><text:span text:style-name="T38"> detalló Damián Di Pace Director de la Consultora Focus Market.</text:span></text:span></text:span></text:p>
      <text:p text:style-name="P54">Para el análisis, seleccionaron prendas básicas para hombres y mujeres, como jeans, camisetas, zapatillas, perfumes y bolsos de dama.</text:p>
      <text:p text:style-name="P37"><text:span text:style-name="Strong_20_Emphasis"><text:span text:style-name="T37">Brasil</text:span></text:span><text:span text:style-name="T37"> enfrenta una devaluación acumulada del 20% este año y el dólar cotiza a 6,29 reales</text:span><text:span text:style-name="T35">. En este país, las prendas pueden encontrarse hasta seis veces más baratas, como el caso del calzado femenino. </text:span></text:p>
      <text:p text:style-name="P53">Según el informe, renovar un guardarropa en Brasil cuesta, en promedio, un 78% menos que en Argentina, "esto es 591 dólares en Brasil y 1.054 dólares en Argentina. Todas las prendas presentan una diferencia de, al menos un 50%, excepto las zapatillas, cuya brecha es del 27%".</text:p>
      <text:p text:style-name="P37"><text:span text:style-name="T39">También se analizan los precios de Paraguay. En este caso, r</text:span><text:span text:style-name="T35">enovar el placard en</text:span><text:span text:style-name="Strong_20_Emphasis"><text:span text:style-name="T36"> ese país </text:span></text:span><text:span text:style-name="T35">es un casi dos veces más económico que en Argentina: "con el mismo dinero, se pueden comprar dos </text:span><text:span text:style-name="T35">pares de zapatillas en Paraguay; en Argentina solo uno. Los jeans y las bermudas en el mercado interno cuestan un 86% y un 73% más. Esto explica por qué los argentinos de las provincias del norte prefieren cruzar la frontera para realizar sus compras".</text:span></text:p>
      <text:p text:style-name="P53">El informa advierte que la tasa del IVA en Paraguay es del 10% sobre el valor de la venta de bienes y la prestación de servicios. Sin embargo hay algunos productos y servicios exentos de IVA, como los alimentos básicos, servicios de salud, educación, entre otros.</text:p>
      <text:p text:style-name="P42"><text:span text:style-name="Strong_20_Emphasis"><text:span text:style-name="T126">Chile</text:span></text:span><text:span text:style-name="T125"> también se destaca como destino predilecto porque cruzar la cordillera de los Andes y realizar compras masivas de ropa resulta más económico que en el mercado local. "Aproximadamente, vestir prendas idénticas cuesta 595 dólares en Chile frente a 1.054 dólares en Argentina. Con el dinero que permite comprar un perfume en Argentina, podemos comprar </text:span><text:span text:style-name="T125">casi tres en el país limítrofe. Se compran dos bolsos de dama en Chile y uno en Argentina. Se consiguen dos camisetas al precio de una en Argentina", señaló.</text:span></text:p>
      <text:p text:style-name="P53">Según la OCDE (Organización para la Cooperación y el Desarrollo Económicos), Chile tiene una presión tributaria relativamente alta para la región de América Latina, comparable a países desarrollados en términos de recaudación tributaria. Sin embargo, es entre 15 y 18 puntos menor a Argentina. </text:p>
      <text:p text:style-name="P55">También se analiza el caso de Uruguay. Su economía ha mostrado signos de recuperación tras las dificultades de 2023, con un crecimiento del PIB del 4,1%, liderado por sectores como la manufactura y el comercio. Aunque es el destino menos elegido por los argentinos, sigue siendo más barato que comprar en Argentina. Las diferencias alcanzan el 79% en jeans, 76% en shorts y bermudas, 72% en camisetas y 68% en sandalias.</text:p>
      <text:p text:style-name="P42"/>
      <text:p text:style-name="P53"/>
      <text:p text:style-name="P7"/>
      <text:p text:style-name="P7"/>
      <text:p text:style-name="P17"><text:soft-page-break/></text:p>
      <text:p text:style-name="P9"/>
      <text:p text:style-name="P9"/>
      <text:p text:style-name="P9"/>
      <text:p text:style-name="P13">Nnnnnnnnnnnnnnnnnn</text:p>
      <text:p text:style-name="P1"/>
      <text:p text:style-name="P30"><text:span text:style-name="T6">María Teresa Causo es una entrerriana de 85 años que llegó a Bariloche en 1962, motivada por la intención de estudiar Física en el Instituto Balseiro, a través de una beca. Se recibió en 1970, trabajó en diversos laboratorios del Centro Atómico Bariloche, se puso en pareja con un físico y </text:span><text:span text:style-name="T6">seis años después, nació su hija, Laura, "gracias al Plan de Salud de Río Negro, un programa de avanzada". Fue en enero de 1976. Dos meses después, el 24 de marzo, comenzaba</text:span><text:span text:style-name="T7"> </text:span><text:span text:style-name="T44">comenzaba una de las épocas más oscuras de la historia, con la </text:span><text:span text:style-name="Emphasis"><text:span text:style-name="T1">dictadura cívico militar.</text:span></text:span></text:p>
      <text:p text:style-name="P30"><text:span text:style-name="T6">En 1971 María Teresa comenzó a militar en la Juventud Peronista, pero esa militancia se cortó un año después con la llamada Masacre de Trelew, cuando </text:span><text:span text:style-name="T31">un grupo de efectivos de la Armada fusiló a 19 presos políticos en la base Almirante Zar. Dieciséis murieron y tres lograron sobrevivir.</text:span><text:span text:style-name="T118"> </text:span></text:p>
      <text:p text:style-name="P7">La militancia fue aún más compleja con el Golpe de Estado. "Bariloche tenía 30 mil personas, no había dónde esconderse, por eso la gente más comprometida debió pasar a la clandestinidad. Por eso, la militancia se diluyó. No es que hubo una decisión, pero la gente se terminó dispersando", señaló María Teresa.</text:p>
      <text:p text:style-name="P110">En esos años, esta mujer trabajó com investigadora en el <text:span text:style-name="T24">Laboratorio de Resonancia Magnética en el Centro Atómico Bariloche. Su trabajo consistía en descubrir materiales para distintas aplicaciones.</text:span></text:p>
      <text:p text:style-name="P110">"La Cnea recibía una colaboración esencial: el presidente de la institución que era egresado del Balseiro y tenía un presupuesto equivalente al de la provincia de Buenos Aires. En ese momento, se planteaba hacer seis centrales nucleares", indicó. </text:p>
      <text:p text:style-name="P110">Según la Asociación de Física Argentina, 22 físicos fueron secuestrados durante el terrorismo de Estado. "Hubo mucha gente que optó por el exilio porque se consideraba perseguida. Nosotros nos quedamos y no nos pasó gran cosa. La ciencia es trabajo de equipo y dentro de los laboratorios no se sentía lo que pasaba afuera", aseguró. </text:p>
      <text:p text:style-name="P110">Advirtió, en cambio, que fueron discriminados a través de sus salarios: "Sucede que la Conea tenía una fórmula para aumentar el salario en el año, pero a algunos no nos habilitaron, de modo que ganábamos la mitad". Explicó que "quienes estaban fichados, no podían presentarse a los concursos. Los sobresueldos eran decididos por alguien". </text:p>
      <text:p text:style-name="P110">De todos modos, consideró: "Hacíamos nuestro trabajo, teníamos para comer y de hecho, pudimos hacer nuestra casa. Fueron años normales, salvo por el contexto de la ciudad. De golpe, te encontrabas con movilizaciones del Ejército que, no se sabía, qué hacían. Vos podías estar en una galería comprando y de golpe, cerraban todo y te pedían pedian los documentos. Estábamos todo el tiempo con esa sensación de estar en un país ocupado", recordó. </text:p>
      <text:p text:style-name="P110">Mencionó que, en más de una ocasión, que se trasladaba al centro de la ciudad, "se les ocurría pedir documentos a cada auto y se terminaba formando una cola inmensa. Había un soldado con una máquina de escribir que llenaba planillas". </text:p>
      <text:p text:style-name="P110">María Teresa tiene muy presente el "maltrato" que se percibió en esos años. "Recuerdo un cartel que decía: 'Usted no puede frenar su vehículo. Si lo hace, el centinela abrirá fuego'. Uno lo tomaba con naturalidad, pero era algo espantoso. Pensar en lo que podría pasar si se te rompía el auto. Una vez una persona fue acribillada en su auto volviendo del hotel Llao Llao. El hombre habra tomado un wisky de más. Esas cosas pasaban", señaló. </text:p>
      <text:p text:style-name="P111"><text:span text:style-name="T97">Ese recuerdo le trajo el de la desaparición de Juan Marcos Herman, un joven de 22 años que fue </text:span><text:span text:style-name="T35">secuestrado de la casa de sus padres por un grupo de militares armados, el 16 de julio de 1977. Estudiaba Derecho en Buenos Aires y participaba en actividades estudiantiles y políticas en la Juventud Universitaria Peronista. En esa oportunidad, transitaba las vacaciones de invierno en la casa de sus padres en la calle Frey 166. Se sabe que Juan fue trasladado a Buenos Aires en avión y terminó en el centro de detención El Atético de la Policía Federal.</text:span></text:p>
      <text:p text:style-name="P110"><text:soft-page-break/>"No podemos decir que no pasó nada. Vivimos un estado espantoso, al igual que en todo el país", lamentó. </text:p>
      <text:p text:style-name="P110"/>
      <text:p text:style-name="P110">La Comisión de la Memoria del Centro Científico Tecnológico (CCT) de Bariloche le hizo un reconocimiento a María Teresa tiempo atrás por su participación en reconstrucciones de situaciones de detenidos/desaparecidos en el ámbito científico.</text:p>
      <text:p text:style-name="P111"><text:span text:style-name="T97">"Fue un trabajo que se fue dando a lo largo del tiempo. La </text:span><text:span text:style-name="T4">Comisión Nacional por el Derecho a la </text:span><text:span text:style-name="T4">Identidad (Conadi)</text:span><text:span text:style-name="T97">, por ejemplo, busca al hijo de una compañera de militancia del Balseiro, Susana Grinberg, que estaba embarazada al momento del secuestro. Se sabe que pasó por Campo de Mayo porque alguien la vio", relató. De esta forma, María Teresa colaboró con la </text:span><text:span text:style-name="T97">búsqueda, recabando información y conectándose con exalumnos de la institución, repartidos por todo el mundo. Gracias a estos aportes, accedió a una fotografía de la época.</text:span></text:p>
      <text:p text:style-name="P110">"No hay muchas fotos porque, en esa época, no se sacaban tantas fotos. Pude aportar una foto de cuando se recibió con sus compañeros que resultó de importancia porque se la ve d cuerpo de entero", explicó.</text:p>
      <text:p text:style-name="P110">Al consultarle por la actualidad del país, María Teresa fue contundente: "La dictadura me pareció espantosa, por lo que se vivió, las historias que me llegaron y lo que uno leía en los diarios. Cualquier cosa que pase es mejor que lo que vivimos. No hay comparación posible. Hoy, no me despiertan a las 3 de la mañana los camiones y helicópteros del Ejército". </text:p>
      <text:p text:style-name="P7"/>
      <text:p text:style-name="P7"/>
      <text:p text:style-name="P7"/>
      <text:p text:style-name="P7"/>
      <text:p text:style-name="P7">"Yo voy a la 103 y amo el bosque. Hoy nos encontramos en un abrazo. Yo voy a la 103 y amo la tierra. Cantando y bailando reverdecemos". De esta forma, los docentes y directivos recibieron a los alumnos de la escuela "Costa del Río Azul" en el paraje rural Mallín Ahogado este miércoles, después del horror por el incendio que se desató el 30 de enero pasado y afectó 3.400 hectáreas.</text:p>
      <text:p text:style-name="P7">"El incendio rodeó la escuela que está camino al cerro Perito Moreno el 30 y días después. Con un grupo de docentes y familias logramos hacer una guardia de cenizas y resguardar la institución", explicó Mónica Dip, directora de la escuela 103. </text:p>
      <text:p text:style-name="P7">Lamentó que hay más de 30 familias damnificadas por los incendios, con pérdidas totales y muchos más aun sufrieron daños parciales. "En febrero, el 50% de las familias de una matrícula de 286 alumnos fue afectado: o fueron evacuados o sufrieron pérdidas y daños en sus viviendas. Tenemos muchas familias que, al día de hoy, no tienen luz", puntualizó Dip. </text:p>
      <text:p text:style-name="P7">En un primer momento, la escuela no podía recibir donacionales porque la institución estaba en riesgo por el fuego. A mediados de febrero, pudieron empezar a resguardar cosas para entregar a muchas familias que estaban, provisoriamente, en casas de familiares o amigos. "Muchos otros quedaron viviendo en carpas mientras intentan reconstruir sus viviendas de a poco. Como escuela fuimos juntando donaciones aunque no podiamos cubrir la demanda de todos. La semana pasada conseguimos un container para resguardar muebles y cosas de las familias hasta tanto puedan levantar sus viviendas", comentó.</text:p>
      <text:p text:style-name="P7">También han recibido donaciones de alimentos con los que arman módulos para quienes necesitan. "Sucede que la ayuda llegó tarde: las familas no tenían una respuesta clara de qué iban a recibir. Luego, llegó el bono para comprar en el supermercado y eso trajo alivio. Muchas organizaciones fueron colaborando", mencionó Dip.</text:p>
      <text:p text:style-name="P7">Las autoridades de la escuela y los docentes decidieron comenzar las clases este miércoles aunque, en el predio, todavía no se hizo la limpieza de los montículos de árboles que debieron tirarse abajo. "Nos parecía urgente comenzar", dijo.</text:p>
      <text:p text:style-name="P7">El incendio afectó el frente y la parte trasera de la escuela. "Estuvimos 15 días sin luz y tenemos agua por el grupo electrógeno. Se nos quemó el tendido eléctrico, el alambrado y las mangueras de agua. Veníamos haciendo guardia de cenizas porque sabemos que siguen prendidas las raíces. Hace unos días veíamos que, en un sector, había humo y pedimos al Splif que haga un <text:soft-page-break/>relevamiento del campo para que el regreso sea seguro", indicó y aclaró que la escuela tiene 25 hectáreas.</text:p>
      <text:p text:style-name="P7">Lamentó que faltan dos porteros en la escuela. "Tres porteras fueron afectadas por el incendio. Una quiso volver, pero las otras dos son único sostén del hogar y están tratando de volver a levantar sus casas. Psicológicamente están muy afectada. Por eso, le pedimos al Consejo de Educación que les otorgue una licencia", señaló y agregó que la vicedirectora del colegio también perdió su vivienda, pero decidió volver a trabajar. "Conoce a la comunidad y es una referente importante para las familias", acotó. </text:p>
      <text:p text:style-name="P7">Desde la institución se solició acompañamiento a los equipos técnicos del Consejo de Educación. "Iremos evaluando a los estudiantes con el correr de los días. Hay propuestas de juegos, charlas, momentos de escucha para ir viendo qué sale de ellos. Algunos van a contar de entrada; otros tendrán que atravesar un proceso. Hay que respetarlos, no queremos invadirlos", planteó. </text:p>
      <text:p text:style-name="P7">La vuelta a la escuela y el reencuentro, reconocieron los docentes, generó mucha emoción. "Había mucha necesidad de encuentro, de abrazarnos personalmente aunque estamos asistiendo desde el primer momento. Nos organizamos con los docentes en grupos para hacer el seguimiento de cada familia afectada", señaló.</text:p>
      <text:p text:style-name="P7"/>
      <text:p text:style-name="P7"/>
      <text:p text:style-name="P7"/>
      <text:p text:style-name="P7"/>
      <text:p text:style-name="P7"/>
      <text:p text:style-name="P7"/>
      <text:p text:style-name="P7"/>
      <text:p text:style-name="P7"/>
      <text:p text:style-name="P7"/>
      <text:p text:style-name="P7"/>
      <text:p text:style-name="P17">Nnnnnnnnnnnnnnnn</text:p>
      <text:p text:style-name="P7"/>
      <text:p text:style-name="P30"><text:span text:style-name="T29">Tras la movilización de los guías de turismo contra la decisión de la Administración de Parques Nacionales respecto a que </text:span><text:span text:style-name="Strong_20_Emphasis"><text:span text:style-name="T29">la contratación de estos profesionales sea opcional para las actividades convencionales y solo obligatoria para "las actividades de riesgo" como montañismo o rafting, el intendente de Bariloche, Walter Cortes, tomó intervención en la disputa. A través de una resolución, ordenó</text:span></text:span><text:span text:style-name="T29"> </text:span><text:span text:style-name="T117">la obligatoriedad de la contratación de guías de turismo, "debidamente autorizados por este Municipio", para toda excursión que parta de Bariloche.</text:span></text:p>
      <text:p text:style-name="P30"><text:span text:style-name="T117">"Claro que todo ayuda y es un paso importante contar con el apoyo del gobierno local, pero debería garantizarse la fiscalización para hacer cumplir esta resolución", consideró Andrés Diehl, </text:span><text:span text:style-name="T6">guía de turismo y presidente del Colegio de Profesionales en Turismo de Río Negro.</text:span></text:p>
      <text:p text:style-name="P7">Recordó que una ley provincial obliga "dentro del territorio rionegrino a la contratación de guías en todas las excursiones de todas las modalidades". </text:p>
      <text:p text:style-name="P7">"Si la Municipalidad hace un control efectivo para que las excursiones salgan con un guía desde la ciudad sería una solución parcial al problema. Sabemos que es difícil controlar la cantidad de transportes que salen todos los días al parque, pero sería un llamado de atención a las empresas que pretendan ir al parque sin guías. Saber que pueden ser controladas e infraccionadas", mencionó Diehl.</text:p>
      <text:p text:style-name="P7">Tambien recalcó que la mayoría de las excursiones tienen como destino final el parque Nahuel Huapi o Lanín. Puso como ejemplo, el catamarán que parte de Puerto Pañuelo en Bariloche que es jurisdicción de Parques. "En un día, podés tener 100 excursiones a distintos puntos del parque: Tronador, cascada Los Alerces, Villa Traful, Siete Lagos, sin contar el movimiento local, pero con Circuito Chico, por ejemplo, dentro del ejido municipal, no habría problema", señaló. </text:p>
      <text:p text:style-name="P7">A partir del reclamo y la movilización de los guías de turismo, la Administración de Parques Nacionales insistió en que "el proceso de modificación normativa tiene el objetivo de simplificar la excesiva burocracia en tramitación de permisos turísticos". "Esto no quiere decir que las agencias prestadoras de servicios van a dejar de contratar guías -agregaron-, sino que van a ser ellas las que decidan, sin que el Estado intervenga".</text:p>
      <text:p text:style-name="P7">Diehl consideró que, a través de este nuevo comunicado, "redoblaron la apuesta". "De todos modos -reconoció-, seguimos con la esperanza de poder dialogar con ellos. Enviamos una nota al <text:soft-page-break/>presidente de Parques y estamos intentando reunirnos con el intendente del parque Nahuel Huapi", planteó.</text:p>
      <text:p text:style-name="P7">Tras el anuncio de la desregulación, los guías de turismo interceptaron al presidente de Parques Nacionales, Cristian Larsen, en el parque Los Glaciares, días atrás. Por otro lado, los guías de Iguazú se reunieron con la jefa de Usos Públicos en Buenos Aires. "Les dijo que iban a reveer esta medida", comentó. </text:p>
      <text:p text:style-name="P7"/>
      <text:p text:style-name="P7"/>
      <text:p text:style-name="P7"/>
      <text:p text:style-name="P7"/>
      <text:p text:style-name="P17">Operación inédita del corazón en Bariloche: "Muchos cirujanos desestimaban operar a estos pacientes añosos" </text:p>
      <text:p text:style-name="P7"/>
      <text:p text:style-name="P7">El Hospital Privado Regional (HPR) realizó una intervención quirúrgica inédita para la región. En un hombre de 82 años se llevó a cabo un reemplazo valvular aórtico percutáneo, una cirugía que, hasta ahora, se realizaba a corazón abierto con muchos más riesgos y tiempos de recuperación. La intervención llevó apenas dos horas, el paciente fue dado de alta en menos de 24 horas y salió caminando de la institución.</text:p>
      <text:p text:style-name="P3">Sebastián Romero, el jefe del Servicio de Hemodinamia del HPR llevó a cabo la intervención y explicó que se realizan en algunos centros de Cipolletti, pero no en la Zona Andina. Entonces, muchos pacientes debían trasladarse hasta el Valle y esperar largos meses hasta ser intervenidos.</text:p>
      <text:p text:style-name="P3">“Este paciente tenía múltiples factores de riesgo: era un paciente añoso con muchas comorbilidades", explicó Romero.</text:p>
      <text:p text:style-name="P3">Padecía una estenosis aórtica severa, una patología que afecta al 3% de la población mayor a 75 años. Se trata de un estrechamiento del orificio de la válvula que se encuentra en el corazón. "La válvula aórtica permite que cuando el corazón se contrae, la sangre pueda pasar. Cuando esta válvula se vuelve estrecha aparecen síntomas como la disnea -la falta de aire-, dolor en el pecho y desmayos -síncopes-", detalló este cardiólogo intervencionista.</text:p>
      <text:p text:style-name="P1">Históricamente, el tratamiento consistía en una cirugía de reemplazo valvular, pero a corazón abierto. "Esto significaba hacer una apertura en el esternón, detener el corazón, conectar al paciente a una bomba y hacer el recambio de la válvula. Era una cirugía de alto riesgo que, además, tomaba muchos días de internación y de recuperación en la casa del paciente", recalcó. </text:p>
      <text:p text:style-name="P1">Hoy, agregó, como la expectativa de vida de los pacientes es cada vez mayor, los profesionales se encuentran con "gente muy añosa que padece este problema". "Por lo general, los cirujanos rechazaban a este tipo de pacientes porque operarlos, conllevaba muchos riesgos. De esta forma, quedaban sin tratamiento lo que afectaba la calidad de vida y un riesgo de muerte", panteó. </text:p>
      <text:p text:style-name="P1">Esta técnica surgió a nivel mundial en Francia dos décadas atrás. En Argentina se empezó a realizar en 2009, pero desde hace una década, este procedimiento se volvió más habitual y de rutina en cierto tipo de pacientes. </text:p>
      <text:p text:style-name="P1">"El procedimiento consiste en realizar una punción a nivel de una arteria de la ingle y con un cateter se llega al corazón para colocar la válvula. Es una válvula artificial de pericardio porcino: es biológica, no es metálica", describió.</text:p>
      <text:p text:style-name="P1">Aseguró que se trata de un procedimiento "mínimamente invasivo" que se realiza con anestesia local y la sedación del paciente. "De esta forma, el paciente sale del quirófano despierto, pasa unos horas en la unidad coronaria y recibe el alta precoz", dijo.</text:p>
      <text:p text:style-name="P1">Romero permaneció cuatro años en Barcelona formándose como cardiólogo intervencionista. Recién ahora, logró implementar este procedimiento en Bariloche. </text:p>
      <text:p text:style-name="P1">"En estas especialidades, todo evoluciona. En el año 62 se empezó a operar a corazón abierto y se fueron desarrollando técnicas. En 2009 descubrieron esta innovación en Francia. Pero requiere un quirófano especializado y una formación diferente", acotó. Recalcó que estos avances "obligan a los médicos de nuestra especialidad a estar en permanente formación y capacitarnos para aprender las técnicas nuevas y llevarlas a cabo en los pacientes". </text:p>
      <text:p text:style-name="P1">"¿Qué dijo el paciente respecto al saber que sería el primero en la ciudad?", consultó este diario. "Aceptó la cirugía porque, de otra forma, tenía que viajar al Valle en varias ocasiones. Tenemos pacientes que llevan dos años esperando una válvula. En este caso, se autorizó el procedimiento <text:soft-page-break/>en menos de un mes", respondió Romero que sintió una fuerte emoción al ver salir caminando a su paciente tras la intervención. </text:p>
      <text:p text:style-name="P1">"Llevaba más de un año viajando al Valle para ver quién lo operaba. Hace un año que venimos armando los protocolos y hoy, contamos con dos quirófanos especializados para este tipo de intervenciones. Estábamos muy ansiosos de que llegara el primer paciente. Ya tenemos muchos más", mencionó.</text:p>
      <text:p text:style-name="P1"/>
      <text:p text:style-name="P1"/>
      <text:p text:style-name="P14">El logro de un equipo multidisciplinario</text:p>
      <text:p text:style-name="P1">Esta primera intervención en Bariloche resultó todo un logro para el equipo mutidisciplinario del Servicio de Hemodinamia liderado por Romero y compuesto por los médicos Fernando Álvarez, Horacio Romero, Ricardo Parra, los enfermeros Karina Meneses y Marcelo Zambrano y la administrativa Selva Carrasco, junto al Servicio de Cardiología clinica, Cirugía Vascular, Quirófano y Anestesia. </text:p>
      <text:p text:style-name="P1">"Todo esto llevó mucha planificación; es un trabajo multidisciplinario que no depende de una sola persona", advirtió. </text:p>
      <text:p text:style-name="P1">También reconoció que la válvula es un dispositivo muy costoso; por eso el procedimiento solo se indica ante ciertos criterios. "Este procedimiento duplica el valor de una cirugía convencional. Pero sucede que la convencional no es para todos", planteó y agregó: "Esta intervención que realizamos se lleva adelante en pacientes con estenosis aórtica severa añosos, añosos y con comorbilidades. Gente muy frágil que no toleraría una cirugía convencional. Por suerte, ahora las indicaciones son más flexibles", planteó.</text:p>
      <text:p text:style-name="P1"/>
      <text:p text:style-name="P1"/>
      <text:p text:style-name="P1"/>
      <text:p text:style-name="P7"/>
      <text:p text:style-name="P7"/>
      <text:p text:style-name="P7"/>
      <text:p text:style-name="P21"/>
      <text:p text:style-name="P21"/>
      <text:p text:style-name="P21"/>
      <text:p text:style-name="P21"/>
      <text:p text:style-name="P21">Una brigada "de control de vectores" del Ministerio de Salud de Nación desembarcó en la región y brindará capacitaciones en Río Negro y Neuquén sobre la prevención del mosquito Aedes aegypti, el insecto que puede transmitir el dengue. </text:p>
      <text:p text:style-name="P21">La tarea comenzó este martes en la comisión vecinal del barrio Mariano Moreno, en Neuquén. </text:p>
      <text:p text:style-name="P37"><text:span text:style-name="Strong_20_Emphasis"><text:span text:style-name="T28">"Vamos allí donde hay una emergencia sanitaria ante la presencia de alguno de los vectores. Ante la presencia de este mosquito en el sur, estamos acá", señaló S</text:span></text:span><text:span text:style-name="T4">antiago Castro, encargado de la </text:span><text:span text:style-name="T4">Base Mendoza de la D</text:span><text:span text:style-name="Strong_20_Emphasis"><text:span text:style-name="T28">irección de Zoonosis y Enfermedades Transmisibles por Vectores del Ministerio de Salud, compuesta por 13 integrantes.</text:span></text:span></text:p>
      <text:p text:style-name="P37"><text:span text:style-name="Strong_20_Emphasis"><text:span text:style-name="T28">Explicó que el trabajo consiste en un "control focal" y contempla la eliminación de "inservibles", es decir los recipientes que puedan contener agua que puedan servir como un potencia criadero de mosquitos. </text:span></text:span></text:p>
      <text:p text:style-name="P37"><text:span text:style-name="Strong_20_Emphasis"><text:span text:style-name="T28">"Como estamos un tiempo acotado, lo que hacemos es colocar ovitrampas: se ponen los recipientes en lugares estratégicos para ver si hay mosquitos Aedes que pongan huevos. Si la trampa da positivo, estamos en presencia del vector y se hace el control de focos para eliminar potenciales criaderos", detalló. En este etapa, se recorre vivienda por vivienda para eliminar "los inservibles". </text:span></text:span></text:p>
      <text:p text:style-name="P37"><text:span text:style-name="Strong_20_Emphasis"><text:span text:style-name="T28">"Evaluamos que no haya recipientes y si tienen agua y larvas, las neutralizamos. En ese control focal, se trabaja con los equipos provinciales y municipales a fin de que puedan copiar técnicas y </text:span></text:span><text:span text:style-name="Strong_20_Emphasis"><text:span text:style-name="T28">se capacitan a veterinarios, médicos, agentes sanitarios y enfermeros para replicar esto cuando no estemos", sostuvo Castro.</text:span></text:span></text:p>
      <text:p text:style-name="P37"><text:span text:style-name="Strong_20_Emphasis"><text:span text:style-name="T28">Advirtió que este trabajo es realizado por los equipos técnicos que visitan e ingresan a las viviendas en busca de los focos de mosquitos. "Eso se aprende. No es una barrera; donde está el mayor inconveniente es en la población que no termina de concientizarse respecto a la </text:span></text:span><text:soft-page-break/><text:span text:style-name="Strong_20_Emphasis"><text:span text:style-name="T28">problemática de salud en que está inemersa y a las formas en que pueden desarrollarse los mosquitos", dijo. Aseguró que resulta invasivo ingresar a las viviendas y pedirle a la gente que saque determinados recipientes que pueden acumular agua. "Se necesita que la población sea partícipe de esta problemática y que sean parte de la intervención, es decir quienes evalúan y eliminan los criaderos", agregó. </text:span></text:span></text:p>
      <text:p text:style-name="P37"><text:span text:style-name="Strong_20_Emphasis"><text:span text:style-name="T28">"¿Preocupa la presencia del mosquito en zonas de Neuquén y Río Negro que motivó la presencia de la brigada?", consultó este diario. "Se detectó mucha presencia de Aedes con las ovitrampas que generó un alerta. Esto puede ser por la amplitud térmica, por la distribución del vector en </text:span></text:span><text:span text:style-name="Strong_20_Emphasis"><text:span text:style-name="T28">sí. Este insecto tiene gran plasticidad para adaptarse a los distintos ambientes. El control focal nos permite prevenir desde cero y no llegar a los brotes que más difícil resolver", respondió.</text:span></text:span></text:p>
      <text:p text:style-name="P50"><text:span text:style-name="Strong_20_Emphasis"><text:span text:style-name="T115"/></text:span></text:p>
      <text:p text:style-name="P50"><text:span text:style-name="Strong_20_Emphasis"><text:span text:style-name="T116">La presencia del vector, pero sin casos autóctonos</text:span></text:span></text:p>
      <text:p text:style-name="P35"><text:span text:style-name="T14">"El trabajo de prevención es importante porque tenemos el vector aunque no hemos registrado casos de dengue autóctono. En esta oportunidad, s</text:span><text:span text:style-name="T101">e capacitará en el manejo de máquinas y en la técnica de rociado en el hospital de Cipolletti", adelantó Omar Orellana, coordinador de Salud Ambiental del Alto Valle Oeste.</text:span></text:p>
      <text:p text:style-name="P33">El viernes está previsto trabajar "en terreno" a fin de identificar posibles criaderos del mosquito Aedes aegypti. Se recorrerán los barrios donde se ha podido identificar al mosquito en el último tiempo. "Cuando hablamos de criaderos, nos referimos a depósitos de agua que pueda tener la gente donde el mosquito pone huevos y se reproduce. La idea es buscar, ver si encontramos larvas y eliminarlas para que no siga avanzando el dengue", señaló.</text:p>
      <text:p text:style-name="P33">Este trabajo, aclaró, ya se venía realizando en la zona, pero advirtió que los integrantes de la brigada tienen amplia experiencia ya que han intervenido en muchos más casos en distintos lugares del país.</text:p>
      <text:p text:style-name="P33">"La técnica de rociado está enfocada en la forma de fumigar llegado el momento. Es un insecticida especial que mata mosquitos en el vuelo. Los insecticidas comunes no tienen poder residual. Solo crean resistencia y es peor el remedio que la enfermedad. Ya ha pasado con otras plagas", señaló.</text:p>
      <text:p text:style-name="P33"/>
      <text:p text:style-name="P80"><text:span text:style-name="Strong_20_Emphasis"><text:span text:style-name="T28">Nos idieron que capacitemos maquinas de rociado, son como rociadora, se hace cuando vas a havce rbloqueo de casos. En este caso control focal, de ciaderos. Todavia no hay presencia de caso sautoctnos de dengue. Capacitaciones sore maquinas. Coo se preparan diluciones deinsecitiida para luego si llevgan a tener nu brote o deben fumigar lo pueda nhacer. Lo mas iportante eliinar el ciadero. El control focal. Lo mas efectivo. </text:span></text:span></text:p>
      <text:p text:style-name="P34"/>
      <text:p text:style-name="P1"/>
      <text:p text:style-name="P1"/>
      <text:p text:style-name="P30"><text:span text:style-name="Strong_20_Emphasis"><text:span text:style-name="T28"/></text:span></text:p>
      <text:p text:style-name="P37"><text:span text:style-name="Strong_20_Emphasis"><text:span text:style-name="T28"/></text:span></text:p>
      <text:p text:style-name="P37"><text:span text:style-name="Strong_20_Emphasis"><text:span text:style-name="T28"/></text:span></text:p>
      <text:p text:style-name="P37"><text:span text:style-name="Strong_20_Emphasis"><text:span text:style-name="T28">La Administración de Parques Nacionales anunció que, a partir de ahora, la contratación de guías de turismo será opcional para las actividades convencionales y, será obligatoria solo para "las actividades de riesgo" como montañismo o rafting. </text:span></text:span></text:p>
      <text:p text:style-name="P37"><text:span text:style-name="Strong_20_Emphasis"><text:span text:style-name="T28">"Seguimos avanzando en la desregulación y simplificación normativa en Parques Nacionales, brindando más libertad a los turistas y a las empresas", informaron. </text:span></text:span></text:p>
      <text:p text:style-name="P37"><text:span text:style-name="Strong_20_Emphasis"><text:span text:style-name="T28">"Esto -agregaron- generará más libertad y que nuevos prestadores puedan ofrecer más opciones turísticas, creando más trabajo y mejores experiencias para los visitantes. Los países más desarrollados del mundo en turismo de naturaleza ya implementan este modelo, combinando desregulación y tecnología para un turismo sin restricciones".</text:span></text:span></text:p>
      <text:p text:style-name="P37"><text:span text:style-name="Strong_20_Emphasis"><text:span text:style-name="T9">El anuncio generó malestar en las asociaciones de guías de turismo de todo el país que lo consideraron como un atentado a la fuente laboral y evalúan las medidas a tomar.</text:span></text:span></text:p>
      <text:p text:style-name="P37"><text:span text:style-name="Strong_20_Emphasis"><text:span text:style-name="T9">"Existe un reglamento de uso público que regula las actividades de los guías. Hay derechos, obligaciones y siempre se ha generado una relación de negociación con momentos de conflictos y </text:span></text:span><text:soft-page-break/><text:span text:style-name="Strong_20_Emphasis"><text:span text:style-name="T9">consensos", comentó Federico Grazzini, vicepresidente del Colegio de Profesionales en Turismo de Río Negro. </text:span></text:span></text:p>
      <text:p text:style-name="P37"><text:span text:style-name="Strong_20_Emphasis"><text:span text:style-name="T9">"Esta última gestión de Parques se está reorganizando -continuó- y con esta política de desregulación llegan a las áreas protegidas. Plantea que haya un acceso más irrestricto a Parques y esto se refleja en proponer que los guías sean optativos". </text:span></text:span></text:p>
      <text:p text:style-name="P37"><text:span text:style-name="Strong_20_Emphasis"><text:span text:style-name="T9">Manifestó que, "hoy, seguimos trabajando normalmente, cumpliendo con los requisitos legales. Tenemos ordenanzas municipales en Bariloche y una ley de Gestión Turística en Río Negro que ampara nuestro trabajo y exige la presencia de guías profesionales en los recorridos. Hay toda </text:span></text:span><text:span text:style-name="Strong_20_Emphasis"><text:span text:style-name="T9">una cuestión interjurisdiccional: excursiones que salen de Bariloche, quizás a Tronador o San Martín de los Andes". </text:span></text:span></text:p>
      <text:p text:style-name="P37"><text:span text:style-name="Strong_20_Emphasis"><text:span text:style-name="T9">Grazzini resaltó que los guías cumplen un rol social y ambiental. "Acá se está discutiendo el manejo de grupos turísticos en excursiones organizadas: 20 pasajeros en un vehículo haciendo </text:span></text:span><text:span text:style-name="Strong_20_Emphasis"><text:span text:style-name="T9">uso de miradores, en lugares donde no hay presencia de guardaparques por recursos limitados, ni ningún tipo de control. Nosotros, en cierta forma, hacemos una fiscalización visual", advirtió.</text:span></text:span></text:p>
      <text:p text:style-name="P37"><text:span text:style-name="Strong_20_Emphasis"><text:span text:style-name="T9">Consideró que la medida podría ocasionar "un desmanejo de las áreas protegidas, generando una mayor fragilidad, riesgo de incendios y más impacto". "Si bien nos preocupa nuestro futuro laboral, los guías no dependemos 100% del trabajo en el parque nacional. Lo que más nos hace ruido es el desmanejo en áreas protegidas". </text:span></text:span></text:p>
      <text:p text:style-name="P37"><text:span text:style-name="Strong_20_Emphasis"><text:span text:style-name="T9">Recalcó que para lograr la habilitación deben rendir un examen en relación al parque nacional donde pretenden trabajar. "No es lo mismo guiar en Cataratas que en una zona de glaciares, o con montañas", comentó. </text:span></text:span></text:p>
      <text:p text:style-name="P37"><text:span text:style-name="Strong_20_Emphasis"><text:span text:style-name="T9">El Colegio de Río Negro se creó en los años 90 y hoy nuclea a 300 guías de turismo. "Estamos en un momento de movilización, tomando cartas en el asunto y atentos a las declaraciones. Vamos a luchar hasta el final para evitar el desarme de los Parques Nacionales, un desmembramiento de las áreas protegidas", señaló.</text:span></text:span></text:p>
      <text:p text:style-name="P37"><text:span text:style-name="Strong_20_Emphasis"><text:span text:style-name="T9">Liliana Schiavo lleva 38 años como guía de turismo en el parque Nahuel Huapi. "Somos 10 mil guías en todo el país y estamos conectados. Esto es un baldazo de agua fría. No solo pensando en que nos quedamos sin la fuente laboral sino porque somos agentes de consevación. No un agente de información", cuestionó.</text:span></text:span></text:p>
      <text:p text:style-name="P37"><text:span text:style-name="Strong_20_Emphasis"><text:span text:style-name="T9">"No solo tiramos datos de lo que mide una montaña -acotó-, formamos a la gente, hacemos educación ambiental, protegemos el entorno. En el campo, voy con los ojos abiertos por si alguien está fumando. En enero, los guías tuvimos que ir ayudar a la gente porque estaba bloqueado el camino en Tronador y había un solo guardaparque para un área enorme. Ese día había 500 autos en la ruta muy angosta que estacionaron donde se les ocurrió", recalcó. </text:span></text:span></text:p>
      <text:p text:style-name="P37"><text:span text:style-name="Strong_20_Emphasis"><text:span text:style-name="T9">Recordó que "en inviernos, los guías le robamos la pala al guardaparque para limpiar los escalones en Ventisquero Negro y que la gente no se mate. ¿Qué sería una excursión a Isla Victoria o Puerto Blest sin un guía? La gente iría y al volver, se preguntaría qué vio. O la excursión a Tronador. No me entra en la cabeza una excursión sin guía". </text:span></text:span></text:p>
      <text:p text:style-name="P37"><text:span text:style-name="Strong_20_Emphasis"><text:span text:style-name="T9">Otro guía de turismo, Maximiliano Daulte, opinó que la decisión de Parques Nacionales "va en contra de los principios de un área preservada". "Parques está tomando un camino equivocado que direcciona al mal uso de un área protegida. Un guía es el encargado de realizar el proceso </text:span></text:span><text:span text:style-name="Strong_20_Emphasis"><text:span text:style-name="T9">de conducción de la visita turística. Se basa en variantes, como el clima, la cantidad de </text:span></text:span><text:span text:style-name="Strong_20_Emphasis"><text:span text:style-name="T9">visitantes en el área. Brinda información, administra el tiempo correctamente y elige parar en lugares que no implican un riesgo. Unos 20 vehículos turísticos quivalen a 300 400 personas", advirtió. Consideró también que "los guías de turismo somos estrechos colaboradores de Parques, circulamos por el parque mucho más que un guardaparque, cooperamos en lo que Parques nos solicita".</text:span></text:span></text:p>
      <text:p text:style-name="P37"><text:span text:style-name="Strong_20_Emphasis"><text:span text:style-name="T9"/></text:span></text:p>
      <text:p text:style-name="P77"><text:span text:style-name="Strong_20_Emphasis"><text:span text:style-name="T11">Nnnnnnnnnnnnnnnnnn</text:span></text:span></text:p>
      <text:p text:style-name="P37"><text:span text:style-name="Strong_20_Emphasis"><text:span text:style-name="T9"/></text:span></text:p>
      <text:p text:style-name="P38"><text:span text:style-name="Strong_20_Emphasis"><text:span text:style-name="T121">"¿Qué ves acá?, ¿se te ocurre algo?'", le consultaron los integrantes de la organización Mapa de la Policía que, se definen como "una red de cuidados contra la violencia policial", al físico forense de Bariloche, Rodolfo "Willy" Pregliasco.</text:span></text:span></text:p>
      <text:p text:style-name="Text_20_body">La consulta tenía que ver con un video en el que se veía al reportero gráfico Pablo Grillo caer tras el impacto en la cabeza de un cartucho de gas lacrimógeno en la manifestación de jubilados en el Congreso en Buenos Aires.</text:p>
      <text:p text:style-name="Text_20_body"><text:soft-page-break/>Lo cierto, admitió Pregliasco, es que en esa imágenes no se podía ver mucho. Y les sugirió buscar el video original. Lo consiguieron. Era de excelente calidad pese a que había sido tomado con un teléfono celular.<text:line-break/>"Me pongo a mirar el video y veo el proyectil en el aire hasta que le pega a él. En, al menos, 11 cuadros del video, veo la trayectoria y el tiempo. Se ve muy bien. Nunca vi eso: un proyectil en el aire", explicó el científico.</text:p>
      <text:p text:style-name="Text_20_body">Comentó que "el proyectil iba muy rápido. A la misma velocidad de un avión: 550 kilómetros por hora. Es un socotroco de metal grande y la cámara lo detecta. Lo veo ir en dirección a Pablo, al menos, en ocho cuadros. De arriba hacia abajo. O sea que le apuntaron. El disparo no es rebote, es en línea recta a su cabeza. Con eso empecé a hacer dibujos para mostrar lo que veía a los demás".</text:p>
      <text:p text:style-name="Text_20_body">Una vez más, el trabajo de Pregliasco aporta información en una causa de violencia institucional. En esta ocasión, el informe confirmó que "tiraron a matar". Los resultados de ese informe ya fueron presentados por los abogados del Centro de Estudios Legales y Sociales (CELS) en la justicia.</text:p>
      <text:h text:style-name="Heading_20_2" text:outline-level="2">Quién efectuó el disparo</text:h>
      <text:p text:style-name="Text_20_body">Pregliasco también analizó "los tiempos": "Yo escucho el disparo desde el video. Pero el momento en que lo escucho no es cuando se produce. El tiempo viaja a una velocidad finita. El disparo ocurrió antes de lo que lo escucho. Conozco la distancia que tuvo que atravesar el sonido: desde el cordón policial al camarógrafo hay 80 metros. Eso se calcula mirando Google Maps".</text:p>
      <text:p text:style-name="Text_20_body">Logró ubicar de dónde salió el disparo: "En el video se ve dos hidrantes tirando agua -uno de Gendarmería y otro, de Policía Federal-. Pegado al de la Federal, proviene el disparo. Pero hay mucho humo y una nube de agua que impide ver más que una silueta".</text:p>
      <text:p text:style-name="Text_20_body">De todos modos, Pregliasco lo definió como "un gran resultado" ya que es posible identificar al autor: "Si buscamos en el material gráfico, podemos encontrar imágenes de ese momento y poder identificar a quién disparó".</text:p>
      <text:p text:style-name="Text_20_body">Las recomendaciones y reglamentos de armamento disuasivo indican que los disparos de cartuchos de gases deben hacerse con un ángulo de 45 grados, hacia arriba. De acuerdo a los registros en video, los agentes disparan a 90 grados, de manera horizontal, como si fuese un arma de fuego, convirtiéndose en un peligro letal para quien sufre su impacto.</text:p>
      <text:p text:style-name="Text_20_body">En este sentido, el físico advirtió que, en las imágenes que circularon, se pueden identificar "muchos casos de tiros horizontales con granadas de gas lacrimógenos y apuntando con balas de goma. Son usos fuera de cualquier protocolo. Hay una agresión desatada ilegal y técnicamente incompetente. Esto viola el manual de uso de armas".</text:p>
      <text:p text:style-name="P138">Dijo que el caso de Grillo marca "una ignorancia manifiesta de uso o una mala intención manifiesta <text:span text:style-name="T110">no me corresponde evaluar a mí".</text:span></text:p>
      <text:h text:style-name="P140" text:outline-level="2">60 informes en causas judiciales</text:h>
      <text:p text:style-name="P139">Pregliasco lleva elaborados 60 informes en causas judiciales y su trabajo aportó información fundamental en los asesinatos de Maximiliano Kosteki y Darío Santillán en la represión de diciembre del 2001, el homicidio de Teresa Rodríguez en Cutral Co en Neuquén, la desaparición del joven Miguel Bru en una comisaría de La Plata, el docente Carlos Fuentealba y en la reconstrucción de la Masacre de Trelew en 1972.</text:p>
      <text:p text:style-name="P139">"Intervenimos en causas vinculadas a la ingeniería, a violencia institucional, a la reconstrucción de accidentes en el cerro Catedral con los medios de elevación, accidentología vial, crímenes y análisis de residuos de disparos", comentó. Recalcó que "habitualmente, peritos de las fuerzas asesoran a la justicia. Entonces, en casos en que las fuerzas están involucradas, nos llaman por una cuestión de independencia de criterios. Eso nos convirtió en expertos. Se trata de aplicar la física para asesorar a los jueces. Y en este caso lo que vimos es escalofriante: además de la situación política actual, resuena el caso del docente Fuentealba. Es fuerte volver a ver una agresión de ese tipo. El paralelo es inmediato".</text:p>
      <text:h text:style-name="P140" text:outline-level="2"><text:soft-page-break/>El tardío pedido de intervención</text:h>
      <text:p text:style-name="P139">Pregliasco reconoció que constantemente realizan pericias para la justicia, aunque el llamado se produce cuando éstas fallan. "Siempre nos llaman muy tarde. Eso siempre me preocupó y me pregunté si no podíamos tener una acción más proactiva", señaló.</text:p>
      <text:p text:style-name="P139">En relación a su colaboración con el Mapa de la Policía, Pregliasco dijo "son pibes militantes que llevan adelante una labor de registro de violencia policial. Van a las marchas, filman y juntan filmaciones ante cualquier eventualidad. Yo me ofrecí a hacer un análisis de lo que pase. Es un trabajo extrajudicial".</text:p>
      <text:p text:style-name="P139">Este último informe en relación a la agresión a Grillo es, para Pregliasco, "un trabajo modesto, pero habla por sí solo".</text:p>
      <text:p text:style-name="P39"><text:span text:style-name="Strong_20_Emphasis"><text:span text:style-name="T9"/></text:span></text:p>
      <text:p text:style-name="P2"/>
      <text:p text:style-name="P2"/>
      <text:p text:style-name="P2"/>
      <text:p text:style-name="P2"/>
      <text:p text:style-name="P2">Ya fue presentado a la jsuticia. Abogados del cels cuando digunden redes. Es modesto el trabajo. Pero tiene importante es que es tan sencila la idea y tan facil d eonctar que cuando lo moestras el trabajo no se ve. Una vez qu eesta contado no podes no entender.el trabajohabla solo y es n hecho. </text:p>
      <text:p text:style-name="P2"><text:span text:style-name="Strong_20_Emphasis"><text:span text:style-name="T9"/></text:span></text:p>
      <text:p text:style-name="P78"><text:span text:style-name="Strong_20_Emphasis"><text:span text:style-name="T26"/></text:span></text:p>
      <text:p text:style-name="P78"><text:span text:style-name="Strong_20_Emphasis"><text:span text:style-name="T26">una investigación la desmiente: "</text:span></text:span><text:span text:style-name="Strong_20_Emphasis"><text:span text:style-name="T27">Le tiraron a matar"</text:span></text:span><text:span text:style-name="Strong_20_Emphasis"><text:span text:style-name="T26">.</text:span></text:span><text:span text:style-name="T9"> </text:span><text:span text:style-name="T26">Grillo no fue herido por una mala fortuna: </text:span><text:span text:style-name="Strong_20_Emphasis"><text:span text:style-name="T26">le tiraron a matar</text:span></text:span><text:span text:style-name="T26">", sentenciaron. Los tiros realizados por los efectivos de la Policía Federal y de Gendarmería Nacional fueron realizados de manera horizontal y a quemarropa, de acuerdo a la reconstrucción, incumpliendo las recomendaciones internacionales.</text:span><text:span text:style-name="T9"> </text:span></text:p>
      <text:p text:style-name="P46">el policía que realizó el disparo se encontraba sobre la calle Hipólito Yrigoyen, al lado de un camión hidrante.</text:p>
      <text:p text:style-name="P46">La investigación afirmó que el disparo se dio a las 17:18 y los efectivos de la Gendarmería Nacional y la Policía Federal disparaban con las armas lanzagases a "quemarropas" y que apuntaban a la altura del cuerpo. Esta manera de uso es, justamente, la incorrecta e ilegal.</text:p>
      <text:p text:style-name="P46">"En nuestra reconstrucción se puede ver con claridad el lugar específico de donde salió el disparo y el ángulo de tiro horizontal. Lanzaron el gas lacrimógeno como si fuera una bala. Grillo no fue herido por una mala fortuna, le tiraron a matar", aseguraron desde la mencionada organización.</text:p>
      <text:p text:style-name="P46">"El policía lo que hizo fue tirar como dicen los manuales. Ese disparo de una granada de gas lo que hizo fue rebotar en el piso o en una estructura metálica que ellos mismos habían puesto como barricada", se defendió la expresidenta del PRO.</text:p>
      <text:p text:style-name="P46">Y completó: "Con tan mala suerte, como el fotógrafo estaba tirado en el piso, en el rebote no sabemos si es la granada o un desprendimiento de ese fierro lo que le pegó en la cara".</text:p>
      <text:p text:style-name="P2"/>
      <text:p text:style-name="P2"/>
      <text:p text:style-name="P2"/>
      <text:p text:style-name="P2"/>
      <text:p text:style-name="P15">Nnnnnnnnnnnnnnnnnn</text:p>
      <text:p text:style-name="P2"/>
      <text:p text:style-name="P78"><text:span text:style-name="T4">Neuquén publicó una nueva reglamentación para </text:span><text:span text:style-name="Strong_20_Emphasis"><text:span text:style-name="T12">la temporada de caza mayor. </text:span></text:span><text:span text:style-name="T4">La resolución hace especial hincapié en el incremento de las poblaciones silvestres de ciervo colorado y jabalí europeo, dos especies exóticas, y la necesidad de trabajar en la minimización de los daños.</text:span></text:p>
      <text:p text:style-name="Text_20_body">Contempla también la necesidad de avanzar en <text:span text:style-name="Strong_20_Emphasis">la caza deportiva y control del puma, una especie nativa</text:span> a la que se define "como predador nativo en los sistemas tróficos silvestres".</text:p>
      <text:p text:style-name="Text_20_body">El período de habilitación de este plan de manejo se extiende por <text:span text:style-name="Strong_20_Emphasis">5 años consecutivos,</text:span> aunque queda sujeto a "cualquier evento ambiental que redefina los cupos y las modalidades".</text:p>
      <text:p text:style-name="Text_20_body">"Esta resolución no cambia mucho en relación al año anterior. Las guías de traslados se digitalizó para ordenar el sistema. Y en esta oportunidad, <text:span text:style-name="Strong_20_Emphasis">contemplamos los criaderos de ciervos u otras especies </text:span>para las que está permitida la caza: la temporada es todo el año, no tienen una restricción, <text:soft-page-break/>porque ellos crían los animales para esa actividad. No es que son animales salvajes", aclaró Nicolás Lagos, d<text:span text:style-name="Strong_20_Emphasis">i</text:span>rector de Fauna y Áreas Naturales Protegidas en Neuquén. </text:p>
      <text:p text:style-name="Text_20_body">En relación al ciervo colorado, se alienta la caza de machos "con patrones de cornamentas" como así también de las hembras "para lograr una adecuada proporción de sexos". Lagos se refirió a la población de jabalíes como <text:span text:style-name="Strong_20_Emphasis">"una plaga"</text:span> que requiere regulación.</text:p>
      <text:h text:style-name="Heading_20_2" text:outline-level="2"><text:span text:style-name="Strong_20_Emphasis">Cómo es el trámite</text:span></text:h>
      <text:p text:style-name="Text_20_body">Todos los establecimientos de campo y cría que deseen desarrollar la práctica de caza deberán inscribirse como <text:span text:style-name="Strong_20_Emphasis">Área de Caza Mayor (ACM),</text:span> completando un formulario en las Delegaciones de Fauna, dependientes de la Dirección Provincial de Fauna, Áreas Naturales Protegidas y Centro de Ecología Aplicada de Neuquén (CEAN).</text:p>
      <text:p text:style-name="Text_20_body">Deberán estar habilitados como criaderos de fauna silvestre y no podrán inscribirse aquellos predios que cuenten con loteos o planes de urbanización.</text:p>
      <text:p text:style-name="Text_20_body">Los establecimientos interesados, además, deberán tener <text:span text:style-name="Strong_20_Emphasis">una superficie mínima de 1.000 hectáreas </text:span>y contar con la evaluación técnica de la Dirección de Área Técnica de Fauna respecto a "la conveniencia o no" de aprobar la solicitud. Se tendrá en cuenta "la presencia de las especies autorizadas, cercanía de rutas, aeropuertos, centros poblados, zonas de pesca y campamento y otras razones de seguridad de las personas y bienes".</text:p>
      <text:p text:style-name="Text_20_body">La áreas de caza, aclara la norma, deben respetar "<text:span text:style-name="Strong_20_Emphasis">una franja preventiva de seguridad hacia el interior de sus campos de 2000 metros desde las rutas, caminos vecinales, poblados, zonas de pesca y/o campamento</text:span>". Por otro lado, advierte que los disparos deberán efectuarse en dirección contraria a los mismos para "no poner en riesgo la seguridad de las personas y bienes". "Cualquier accidente que ocurriere por no observarse esta prevención será responsabilidad exclusiva de los propietarios o arrendatarios de las áreas", advierte.</text:p>
      <text:p text:style-name="Text_20_body">Otra aclaración de la norma es que las Áreas de Caza no deben "estar interrumpidas o fragmentadas" por accidentes naturales o antrópicos, como rutas, caminos o loteos.</text:p>
      <text:p text:style-name="Text_20_body">También se advierte que la práctica de caza mayor <text:span text:style-name="Strong_20_Emphasis">queda prohibida en las Áreas Naturales Protegidas Provinciales.</text:span></text:p>
      <text:h text:style-name="Heading_20_2" text:outline-level="2"><text:span text:style-name="Strong_20_Emphasis">Control del puma: "No se puede cazar por cazar"</text:span></text:h>
      <text:p text:style-name="Text_20_body">La temporada de caza deportiva del puma está prevista desde el primero de junio hasta el 30 de septiembre. En cada área, se habilita abatir "hasta un máximo de diez ejemplares adultos por temporada". Asimismo, no está permitida la caza de hembras adultas acompañadas de sus crías. Y se permite el uso de perros para el rastreo de los pumas.</text:p>
      <text:p text:style-name="Text_20_body">En este caso, la comercialización está prohibida.</text:p>
      <text:p text:style-name="Text_20_body">La temporada de caza control de puma comienza el primero de marzo hasta el 31 de diciembre. Sólo se permite<text:span text:style-name="Strong_20_Emphasis"> la caza de ejemplares adultos que "estén causando daño". </text:span>"La caza de puma control siempre estuvo permitida para <text:span text:style-name="Strong_20_Emphasis">minimizar el daño al ganado menor.</text:span> Pero hay solicitarlo de manera específica denunciando el daño", advirtieron desde el CEAN.</text:p>
      <text:p text:style-name="Text_20_body">Lagos aclaró que "el puma es una especie que, si bien no es exótica, se requiere regular la población, a través del CEAN. El propietario hace un pedido, el CEAN evalúa y le autorizan a cazar un número determinado. No lo pueden cazar cazar".</text:p>
      <text:h text:style-name="Heading_20_2" text:outline-level="2"><text:span text:style-name="Strong_20_Emphasis">El impacto ecológico</text:span></text:h>
      <text:p text:style-name="Text_20_body">Andrea Relva es investigadora del Conicet en el Instituto de Investigaciones en Biodiversidad y <text:soft-page-break/>Medioambiente (Inibioma) y trabaja en los impactos ecológicos de las especies invasoras. "<text:span text:style-name="Strong_20_Emphasis">Estos planes de manejo están desde el año 1955 en la región. </text:span>El objetivo teórico es reducir las poblaciones de especies que no son nativas y causan muchos impactos. Esto no significa que toda especie introducida cause un impacto negativo", indicó.</text:p>
      <text:p text:style-name="Text_20_body">Mencionó que hay antecedentes de los efectos negativos del ciervo colorado y el jabalí en Nueva Zelanda o Australia. "Cuando se introdujeron en el país, por ejemplo, se detectó que cambian la composición vegetal porque esos animales prefieren ciertas plantas y <text:span text:style-name="Strong_20_Emphasis">hay especies que pueden desaparecer. De todos modos, todo depende de la densidad poblacional</text:span>", señaló. Comentó un estudio que se llevó a cabo en Isla Victoria donde se detectó que los ciervos preferían comer especies nativas.</text:p>
      <text:p text:style-name="Text_20_body">Relva consideró que la caza control de ciervo y jabalí intenta controlar las poblaciones, pero a la vez, "se ha convertido en un objetivo comercial". "No está mal. <text:span text:style-name="Strong_20_Emphasis">Sucede que no hay un monitoreo de lo que se caza y cómo impacta en la vegetación, en el suelo, por ejemplo. Si tiene un efecto positivo o no con los años: ¿la caza tuvo algún efecto sobre los ciervos?</text:span>", dijo la investigadora, al tiempo que sugirió la necesidad de "acortar la brecha entre las universidades, Conicet, Parques y las provincias". "Cada uno tiene su expertiz y si unimos esos datos podrían fijarse objetivos a largo plazo. Estamos llenos de disposiciones, pero faltan estudios", agregó.</text:p>
      <text:h text:style-name="Heading_20_2" text:outline-level="2"><text:span text:style-name="Strong_20_Emphasis">La caza del ciervo colorado y el jabalí</text:span></text:h>
      <text:p text:style-name="Text_20_body">Respecto al ciervo colorado, cada cazador podrá abatir hasta <text:span text:style-name="Strong_20_Emphasis">un máximo de cuatro ejemplares machos en toda la temporada</text:span>. La comercialización está autorizada aunque con ciertas condiciones. El establecimiento será responsable de garantizar los análisis bromatológicos correspondientes ya que "pueden ser portadores de parásitos nocivos para la salud humana".</text:p>
      <text:p text:style-name="Text_20_body">La temporada de caza deportiva de ciervo colorado comienza el primero de marzo hasta el 31 de mayo; mientras que la temporada de manejo de machos comenzó el 15 de febrero y finaliza el 30 de septiembre. La temporada de caza control está habilitada desde el primero de marzo al 30 de septiembre.</text:p>
      <text:p text:style-name="Text_20_body">Al término de la temporada, las Áreas de Caza Mayor deben presentar <text:span text:style-name="Strong_20_Emphasis">un informe sobre los animales cazados, indicando sexo y destino</text:span>, mientras que los productos de caza de manejo para compensación de sexos pueden ser destinados a frigoríficos fuera o dentro de la provincia, elaboración artesanal de productores, restaurantes, consumo interno del establecimiento.</text:p>
      <text:p text:style-name="Text_20_body">La temporada de caza deportiva ,caza control y con aprovechamiento de jabalí europeo comienza el primero de marzo y finaliza el 31 de octubre. No hay límite y la comercialización está autorizada. El establecimiento es el responsable de garantizar para su comercialización los análisis bromatológicos ya que "puede ser portadora de parásitos nocivos para la salud humana".</text:p>
      <text:p text:style-name="P2"/>
      <text:p text:style-name="P1"/>
      <text:p text:style-name="P1"/>
      <text:p text:style-name="P1"/>
      <text:p text:style-name="P1"/>
      <text:p text:style-name="P1"/>
      <text:p text:style-name="P1"/>
      <text:p text:style-name="P1"/>
      <text:p text:style-name="P1"/>
      <text:p text:style-name="P1"/>
      <text:p text:style-name="P14">Bahia Serena</text:p>
      <text:p text:style-name="P1"/>
      <text:p text:style-name="P1">"El análisis del agua determinó la presencia de coliformes totales, coliformes fecales y Escherichia coli, dando como resultado 430 por 100 mililitros de agua, cuando la media recomendada por la Organización Mundial de la Salud en 2003 es de 126". De esta forma, <text:soft-page-break/>Alejandra Villordo, responsable de un laboratorio bromatológico de Bariloche, se refirió a los resultados de las muestras de agua que un grupo de vecinos tomó del mallín del kilómetro 12, al oeste de la ciudad, como así también de la costa del lago Nahuel Huapi en Bahía Serena. </text:p>
      <text:p text:style-name="P1">La extracción de las muestras en el mallín y del otro lado de la avenida Bustillo, en el lago, se hizo ante una escribana.</text:p>
      <text:p text:style-name="P1">"Los análisis microbiológicos dieron lo que esperábamos: la contaminación de estas agua que fluyen hacia Bahía Serena, con alto contenido de material fecal y Escherichia que puede provocar enfermedades, afecciones de la piel e infecciones", recalcó el licenciado en Biología, Daniel Gómez, <text:span text:style-name="T114">referente técnico ambiental de las juntas del oeste de Bariloche y agregó: "No hay más interés que defender la salud pública". </text:span></text:p>
      <text:p text:style-name="P1">La playa pública de Bahía Serena, a la altura del kilómetro 12, es una de las más concurridas. </text:p>
      <text:p text:style-name="P1">El análisis, continuó Gómez, "dio 4 veces más que lo aceptable. Acá la cuestión es la salud pública: a nadie le importan los patos ni los cauquenes. Hay una playa pública que tiene agua contaminada y se sigue contaminando. Como no se detienen las urbanizaciones, el problema será cada vez peor. Cada cual hace lo que se le ocurre". </text:p>
      <text:p text:style-name="P1">La Escherichia coli, definió, es "una bacteria fecal. Si te bañas en el agua, entra por los oídos, los ojos, la nariz, la boca. Hay muchos niños bañándose en esa playa". </text:p>
      <text:p text:style-name="P1"/>
      <text:p text:style-name="P14">Megaemprendimientos en la zona del mallín</text:p>
      <text:p text:style-name="P1">"La lucha por proteger el mallín viene de hace más de 20 años. El centro del mallín tiene 110.531 metros cuadrados y ya se lotearon 215 lotes. Hasta el momento se han construido 6200 metros cuadrados", esgrimió Florencia Rivelli, vecina de Bahía Serena. Se estima que hay otros 63 expedientes aprobados en Obras Particulares del Municipio de Bariloche.</text:p>
      <text:p text:style-name="P1">Y advirtió: "Más allá de tener una función ecosistémica, aparecen movimientos de suelo, rellenos de la gente que construye. A partir del 2020 la situación se ha tornado más grave".</text:p>
      <text:p text:style-name="P1">Contó que, 20 años atrás, se realizó un primer estudio del agua y los resultados no fueron alentadores. En esta ocasión, decidieron repetirlos para "evaluar el daño".</text:p>
      <text:p text:style-name="P1">"Vino una escribana y todo está documentado. Los resultados del análisis dan más del doble de lo que se recomienda como máximo para Escherichia coli en el agua. El problema es el agua residual no solo de las casas particulares sino de los establecimientos comerciales", señaló. </text:p>
      <text:p text:style-name="P1">Los vecinos pidieron a las autoridades "reconocer el daño" como así también detener el permiso de construcción, revisar las construcciones irregulares en el mallín y prohibir la presencia de caballos en la zona. "El otro día contamos 16 y ese excremento va al agua", planteó Rivelli. </text:p>
      <text:p text:style-name="P1">Gómez consideró que los análisis del agua "reflejan una falta de tratamiento de los efluentes", lo que indica dos cuestiones: "O hay descargas directas de efluentes cloacales al mallín o hay sistemas que no están funcionando adecuadamente. Por ejemplo, nunca se debería haber permitido a los habitantes de la periferia del mallín tener lechos nitrificantes". </text:p>
      <text:p text:style-name="P1">Consideró que, "al no existir un caño colector, el pozo ciego es lo que más contiene. Una mejor propuesta es el lecho nitrificante que tiene cámaras de tratamiento y se hace una infiltración en una superficie determinada del terreno. El mismo terreno filtra el efluente cloacal. Lo que pasa es que no podes hacer un lecho en un lugar donde el suelo está saturado de agua como un mallín. No debería haberse permitido la urbanización de ese mallín". </text:p>
      <text:p text:style-name="P1">Gómez señaló que la única opción en un lugar como el mallín, con un suelo saturado de agua, "es sacar el efluente para otro lado, contenerlo en tanques, con un tratamiento. Pero ¿quién controla eso?".</text:p>
      <text:p text:style-name="P1"/>
      <text:p text:style-name="P14">El monitoreo del Departamento Provincial de Aguas</text:p>
      <text:p text:style-name="P1"><text:span text:style-name="T114">Roxana Rodríguez, directora de Protección y Conservación de Recursos Hídricos del Departamento Provincial de Aguas (DPA), aseguró que los</text:span> programas de monitoreo incluyen a Bahía Serena. </text:p>
      <text:p text:style-name="P1">"El último plan fue el de habilitación de los balnerarios y la evaluación del agua recreativa con contacto directo, entre noviembre y diciembre. Esos resultados dieron una calidad que satisfacía para uso recreacional", recalcó Rodríguez. </text:p>
      <text:p text:style-name="P1">Indicó que el programa continúa con un plan de vigilancia: en algunos casos, se toman muestras cuando se observan cambios en el sitio. "Esto no ocurrió en Bahía Serena. Se hizo una evaluación visual, sin detectar cambios. No es un área crítica para continuar la evaluación con análisis bacteriológicos", admitió. </text:p>
      <text:p text:style-name="P1"><text:soft-page-break/>Manifestó que "solo observamos y estamos atentos a cuestiones que puedan alterar el agua, pero no fue el caso". </text:p>
      <text:p text:style-name="P1">Rodríguez también se refirió a un programa para la conservación de la calidad del agua: "Tenemos un programa de control de efluentes donde se otorgan permisos de vuelco. En este caso, las industrias instaladas en el área del mallín están reguladas bajo nuestra normativa. Se inspeccionó en noviembre del año pasado y cumplen con los requerimientos. Tienen un sistema de tratamiento de efluentes y disposiciones acordes a lo que se requiere", expresó Rodríguez. </text:p>
      <text:p text:style-name="P1">Respecto a los resultados del análisis en Bahía Serena, dijo que "en un escurrimiento, como el lugar donde fueron tomadas, uno puede encontrar cualquier valor porque el agua, al escurrir, va incorporando partículas y microorganismos a su paso. No hay regulaciones sobre un agua ambiental que escurre". </text:p>
      <text:p text:style-name="P1">De todos modos, aseguró que si los vecinos "presentan su inquietud en el DPA, se procederá a inspeccionar el lugar, estudiar cómo mitigar el efecto o planificar cómo conservar ese ambiente". </text:p>
      <text:p text:style-name="P13"/>
      <text:p text:style-name="P13"/>
      <text:p text:style-name="P13"/>
      <text:p text:style-name="P13"/>
      <text:p text:style-name="P13"/>
      <text:p text:style-name="P13"/>
      <text:p text:style-name="P13">Nnnnnnnnnnnnnnn</text:p>
      <text:p text:style-name="P1"/>
      <text:p text:style-name="P1"><text:span text:style-name="T113">"A una mujer de 81 años la empujaron y la tiraron contra la vereda. La saña con que hicieron todo no deja de llamar la atención. Quedé en estado de shock y eso que ni siquiera vi lo que le paso a Pablo (Grillo). Fue tal el nivel de violencia que quedé shockeado", describió el reportero gráfico barilochense, Emiliano Lasalvia, luego de cubrir la represión policial en el Congreso ayer por la tarde, durante una marcha de jubilados e hinchas de fútbol. El</text:span><text:span text:style-name="T108"> fotógrafo </text:span><text:span text:style-name="Strong_20_Emphasis"><text:span text:style-name="T109">Pablo Grillo</text:span></text:span><text:span text:style-name="Strong_20_Emphasis"><text:span text:style-name="T107"> </text:span></text:span><text:span text:style-name="T108">resultó herido de gravedad al recibir el impacto de un cartucho de gas lacrimógeno en la cabeza que le provocó una fractura de cráneo.</text:span><text:span text:style-name="T113"> </text:span></text:p>
      <text:p text:style-name="P5">"A Pablo le tiraron a la cabeza. Estaba de espaldas, con su mochila, agachado y el proyectil fue a la cabeza. El proyectil es como un antitumulto que se tira para arriba", cuestionó otra reportera gráfica barilochense, Alejandra Bartoliche, vicepresidenta de la Asociación de Reporteros Gráficos de Argentina (Argra), que también estuvo presente en la movilización.</text:p>
      <text:p text:style-name="P6">Lasalvia realizó la cobertura fotográfica con dron para la agencia France Press. "Ya al bajar del subte, sin la máscara de gas, me encontré con gas lacrimógeno. Y la movilización ni siquiera había empezado. Ya sabíamos que iba a ser una cacería", contó.</text:p>
      <text:p text:style-name="P30"><text:span text:style-name="T5">Señaló que volaba el dron en el momento en que disparan a Grillo: "Lo que pude ver</text:span><text:span text:style-name="T95"> en las imágenes es que Gendamería ingresó por Yirigoyen y Callao, dirctamente con el hidrante, tirando gases lacrimógenos y balazos de goma, tirándole a la gente que no estaba haciendo nada para dispersarla. Lo sostuvieron mucho tiempo hasta que la gente empezó a reaccionar". </text:span></text:p>
      <text:p text:style-name="P32">Advirtió que no había barrabravas en la plaza sino hinchas de fútbol con camisetas. "Sabemos que los barras tienen más que ver con el poder político y no con la oposición". </text:p>
      <text:p text:style-name="P32">Aseguró que en las fotos se puede ver que "no pasaba nada y la Gendarmería avanzó disparando. Antes del horario de la convocatoria, Gendarmería ya estaba tirando gases. La orden era clara. Cuando la gente empieza a reaccionar y escala el conflicto, aparece la policía con motos e hidrantes". </text:p>
      <text:p text:style-name="P32">De el Congreso, la gente se fue desplazando a Plaza de Mayo por el accionar policial. "Hay unas 19 cuadras en el medio y pasaban cosas por todos lados. Pasé por al lado de un patrullero prendido fuego, pero una cosa es verlo prendido fuego y luego, enterarte que lo dejaron abandonado para que lo prendan fuego. Eso te cambia la visión de lo que sucede. El recorte de lo que estás viendo te hace ser consciente para transmitir", explicó. </text:p>
      <text:p text:style-name="P32">Lasalvia recalcó que al analizar el material fotográfico "es tremendo ver cómo hay muchos policías que sonríen y parecen disfrutar la situación. Cada vez hay más saña. Y ante cualquier resgistro de imagen de lo que está sucediendo, yo puedo entender que te digan que te corras. Ahora, directamente te tapan para que no resgistres (si es que no te disparan)".</text:p>
      <text:p text:style-name="P30"><text:span text:style-name="T95">Lasalvia cubrió las protestas por la Reforma Previsional en d</text:span><text:span text:style-name="T4">iciembre de 2017 durante la presidencia de Mauricio Macri que también fue reprimida.</text:span><text:span text:style-name="T95"> "En ese momento, también estaba </text:span><text:soft-page-break/><text:span text:style-name="T95">(Patricia) Bullrich y</text:span><text:span text:style-name="T95"> no fue tal la cacería como ahora. Ahora, hay claramente una idea de disciplinar para que no haya protesta. Este plan económico no cierra sin represión", concluyó. </text:span></text:p>
      <text:p text:style-name="P30"><text:span text:style-name="T95">Bartoliche recordó que días antes de la protesta, Argra, junto a Sipreba (Sindicato de Prensa de Buenos Aires), había hecho un pedido a la ministra de Seguridad Patricia Bullrich. "Desde la asunción de este gobierno</text:span><text:span text:style-name="T4"> hace un año, denunciamos la saña con que nos pegan o nos gasean. Denunciamos ante el Ministerio de Seguridad y la Policía de la ciudad de Buenos Aires que hay como una especie de zona liberada que hoy está a la vista", fustigó. </text:span></text:p>
      <text:p text:style-name="P1">Cuestionó las declaraciones de Bullrich al justificar que Grillo "era militante kirchnerista" y que estaba detenido cuando en realidad, ya estaba internado en el hospital Ramos Mejía. "Mienten con descaro. No se equivocó: mienten a propósito", dijo.</text:p>
      <text:p text:style-name="P1">Describió <text:s/>el accionar de las fuerzas de seguridad ayer "como encarnizado tanto con la prensa como con la gente". "Tenemos un montón de compañeros lastimados con balas de goma, golpeados con bastones. El caso más grave es el de Pablo Grillo. Estamos pidiendo la renuncia de Bullrich, que la aparten del cargo", señaló. </text:p>
      <text:p text:style-name="P1">Coincidió con Lasalvia en que la represión comenzó antes de la movilización: "Habíamos planificado hacer una foto por la libertad de prensa antes del reclamo y no pudimos. Por la represión. Esto es anticontitucional: hay derecho a la protesta y libertad de prensa. Están violando las leyes".</text:p>
      <text:p text:style-name="P113"/>
      <text:p text:style-name="P114"><text:span text:style-name="T96">"La probabilidad de ocurrencia de eventos como el de Bahía Blanca es muy baja </text:span><text:span text:style-name="T105">en Río Negro"</text:span></text:p>
      <text:p text:style-name="P112"><text:span text:style-name="T95">"Eventos como el de Bahía Blanca son extremos, muy difíciles de manejar. Hay algo muy importante que las autoridades se van olvidando: los planes de contingencia para minimizar los daños del evento". De esta forma, </text:span><text:span text:style-name="T4">Daniel Petri, director de Coordinación de Recursos Hídricos del </text:span><text:span text:style-name="T4">Departamento Provincial de Aguas (DPA), se refirió al temporal en Bahía Blanca que generó la caída de 290 milímetros en unas pocas horas, un récord para marzo en esa zona, comparable a la inundación de La Plata en 2013. Hubo miles de evacuados y </text:span><text:span text:style-name="T25">16 personas muertas.</text:span></text:p>
      <text:p text:style-name="P113">"La probabilidad de ocurrencia de eventos como el de Bahía Blanca en Río Negro es muy baja. Pero lo cierto es que <text:span text:style-name="T24">la tormenta es un fenómeno en el que intervienen muchas variables. Ninguna ciudad es igual a otra</text:span>", planteó Petri. Aseguró que en Río Negro "las áreas están reguladas porque los embalses protegen a todas las ciudades". </text:p>
      <text:p text:style-name="P31">Esa baja probabilidad a la que se refiere el especialista es aún menor en la Zona Andina. "A diferencia del evento de Bahía Blanca donde la tormenta fue convectiva (concentrada en el tiempo, con muy alta intensidad de lluvia y características de las zonas cálidad), en Bariloche o El Bolsón, los eventos pluviales se originan en frentes con lluvias mas extensas en el tiempo y con intensidades mas bajas", puntualizó. </text:p>
      <text:p text:style-name="P1">Advirtió que "en Bahía se dio algo muy raro: una tormenta de gran intensidad que se mantuvo estática sobre toda la cuenca durante mucho tiempo. Eso agravó la situación. En la zona cordillerana no llegan ese tipo de frentes: los frentes suelen entrar del Pacífico o del Atlántico y son tormentas que tienen más permanencia, aunque una intensidad más baja". Y por lo tanto, en estos casos, el daño o el manejo de la gestión es más sencillo. </text:p>
      <text:p text:style-name="P1">En la Zona Andina, esos frentes se precipitan como lluvia, nieve o "una mezcla". Según la época del año, agregó, es posible registrar "un evento nival o pluvionival que tiene una incidencia menor desde el punto de vista de daños por inundación". "Si bien es cierto que, cuando se combinan fenómenos pluviales en la cuenca de nieve fresca, se generan las crecidas, generalmente concentradas sobre los cursos de agua que han llegado a afectar a partes del casco urbano de Bariloche y Bolsón", mencionó el especialista.</text:p>
      <text:p text:style-name="P1">Mencionó también que las ciudades de la cordillera tienen tienen zonas de pendientes pronunciadas. "Esto ayuda porque el agua se concentra en una zona y afectan ese lugar, pero no toda ciudad como ocurrió en Bahía Blanca que es más plana. Además, ahí desagota la cuenca; de modo que se mantuvo lloviendo durante cinco o seis horas y la concentración del agua quedaba ahí", puntualizó.</text:p>
      <text:p text:style-name="P1"/>
      <text:p text:style-name="P113"><text:soft-page-break/>En la zona Atlántica, en cambio, los eventos extremos vinculados a una inundación se asocian a las sudestadas. Ante estas situaciones es importante la prevención y el trabajo interinstitucional como sucede con la Red de Alerta de Sudestada que funciona en el Valle Inferior del río Negro.</text:p>
      <text:p text:style-name="P31">"En Viedma, lo que más nos preocupa son los vientos. Los embalses permiten amortiguar, regulan las crecidas. Cuando no estaban, las inundaciones eran más comunes, como el caso de 1899 cuando se inundó toda la ciudad. Y hay registros del edificio saleciano con un metro de agua", indicó.</text:p>
      <text:p text:style-name="P31">Recordó que en 1992 la crecida del río ocasionó la rotura de los paredones de la costa. "Hubo 20 horas sostenidas de viento sudeste, de 40, 60 kilómetros por hora. Por eso, es importante la red de alerta de sudestadas que permite actuar con rapidez", señaló. Pero advirtió que "las crecidas en el río son de tiempo corto. Rebalsa el río dos o tres horas y vuelve a bajar".</text:p>
      <text:p text:style-name="P113">Petri detalló que las ciudades que se ubican sobre el río Negro y en la cuenca del río Colorado, "están aguas debajo de presas muy importantes que regulan fuertemente los caudales erogados aguas abajo". "Eso -acotó- genera una protección muy importante que se diferencia de lo sucedido en Bahía Blanca que se emplaza en la cuenca baja, y al no contar con regulación en su cuenca de aportes recibe todo lo que precipita sobre la cuenca".</text:p>
      <text:p text:style-name="P1">Insistió que, ante eventos de magnitud, "es imprescindible trabajar sobre el armado de planes de contingencia y en todo lo vinculado al Ordenamiento Territorial".</text:p>
      <text:p text:style-name="P1"/>
      <text:p text:style-name="P1"/>
      <text:p text:style-name="P1"/>
      <text:p text:style-name="P1"/>
      <text:p text:style-name="P1"/>
      <text:p text:style-name="P31"/>
      <text:p text:style-name="P31"/>
      <text:p text:style-name="P31"/>
      <text:p text:style-name="P31"/>
      <text:p text:style-name="P31"/>
      <text:p text:style-name="P113"/>
      <text:p text:style-name="P31"/>
      <text:p text:style-name="P1"/>
      <text:p text:style-name="P1"/>
      <text:p text:style-name="P1"/>
      <text:p text:style-name="P30"><text:span text:style-name="T4">En pocos días más, se cumplirán 49 años del </text:span><text:span text:style-name="Emphasis"><text:span text:style-name="T1">golpe cívico-militar. L</text:span></text:span><text:span text:style-name="T4">a muestra fotográfica "Madres de Plaza de Mayo y la Resistencia Popular", del archivo Hesenberg-Quaretti, se puede visitar en el hall del Centro Regional Universitario de la Universidad Nacional del Comahue, en Quintral 1250 y en el Salón de Usos Múltiples de la Unter, en Elflein 735.<text:line-break/></text:span><text:span text:style-name="T4">"La muestra desembarca a Bariloche porque Luciana Lagorio conoce a Mónica Hasenberg en un evento de derechos Humanos. Esta mujer de unos 70 años ha dedicado toda su vida al </text:span><text:span text:style-name="T4">periodismo fotográfico con su marido, un italiano", contó Susana Romaniuk, una profesora jubilada de Filosofía, una de las organizadoras de la muestra. "esta pareja -continuó- asistía a las marchas de las Madres de Plaza de Mayo desde que comenzaron en los años 70". </text:span></text:p>
      <text:p text:style-name="P109">El Archivo Hasenberg-Quaretti es uno de los más importantes de Latinoamérica. Hacia fines de los 70, esta pareja comenzó a trabajar para las revistas porteñas de la época. En medio de la represiva dictadura militar, se acercaron por primera vez al grupo de madres que se reunían todos los jueves en Plaza de Mayo reclamando justicia por sus hijos desaparecidos. De esta forma, se convirtieron en el primer grupo de fotógrafos y periodistas que registraban esas rondas.</text:p>
      <text:p text:style-name="P108">La pareja contaba con 45.000 negativos fotográficos tomados entre 1979 y 1989. Ese año, emigraron a Italia y Brenno Quaretti murió a su regreso a Buenos Aires en 1995 y en honor a su compañero de vida, Mónica digitalizó 6.000 fotos.</text:p>
      <text:p text:style-name="P1">La muestra que se podrá visitar hasta el 24 de marzo en Bariloche, de 10 a 12, de 14.30 a 17.30 y a partir de las 18, abarca el período de 1979 a 1989. "Mónica tiene millones de negativos, de los cuales 45 mil ya donó al Archivo de la Facultad de Filosofía y Letras de la UBA. De ahí ella <text:soft-page-break/>seleccionó 50 fotos para imprimirlas en tamaño grande y exponerlas desde 2013 en sedes de sindicatos, centros culturales", explicó Romaniuk. </text:p>
      <text:p text:style-name="P1">Las imágenes son grandes: algunas fotos tienen 1,70 metros de ancho; otras, 1,30 metros. "Tienen muy buena resolución y para quienes peinamos canas, a veces, reconocemos personajes que, generaciones más jóvenes no conocen. La idea es que los jóvenes, los estudiantes puedan recorrer la muestra. No solo para que conozcan los crímenes de lesa humanidad sino las luchas de resistencia de los organismos y las Madres que, empearon siendo muy pocas y cada vez se fueron sumando más hasta tener marchas multitudinarias", recalcó Romaniuk.</text:p>
      <text:p text:style-name="P1">La mujer reconoció que hay una foto de cuatro Madres solas en Plaza de Mayo, caminando con sus pañuelos. "Uno no puede dejar de pensar cómo esas Madres se han convertido en un faro, una guía cada vez que nos agarra la desesperanza. Hay otra foto de ellas leyendo el diario cuando se planteaba la idea del Punto Final, cómo esto tiraba por tierra la esperanza de justicia", mencionó. </text:p>
      <text:p text:style-name="P1">Como parte de las actividades, este jueves los integrantes del Espacio de Articulación Mapuche brindarán una charla sobre el genocidio. "La idea del Nunca Más no tiene que ver solo con lo que pasó en la última dictadura cívico militar sino con el exterminio de los pueblos originarios. Con los atropellos que sufren de manera sistemática por parte del Estado argentino, con el negacionismo de la política de Derechos Humanos, en cuanto a género, discapacidad, el acceso a la tierra y la defensa del ambiente", concluyó.</text:p>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Arial1" svg:font-family="Arial, sans-serif"/>
    <style:font-face style:name="Avenir LT Std" svg:font-family="'Avenir LT Std', Arial"/>
    <style:font-face style:name="Calibri" svg:font-family="Calibri, Helvetica, sans-serif"/>
    <style:font-face style:name="Google Sans" svg:font-family="'Google Sans', Arial, sans-serif"/>
    <style:font-face style:name="Lato" svg:font-family="Lato, ui-monospace"/>
    <style:font-face style:name="Montserrat" svg:font-family="Montserrat, sans-serif"/>
    <style:font-face style:name="OpenSymbol" svg:font-family="OpenSymbol"/>
    <style:font-face style:name="Plus Jakarta Sans" svg:font-family="'Plus Jakarta Sans', sans-serif"/>
    <style:font-face style:name="Roboto" svg:font-family="Roboto, sans-serif"/>
    <style:font-face style:name="Slack-Lato" svg:font-family="Slack-Lato, Slack-Fractions, appleLogo, sans-serif"/>
    <style:font-face style:name="Tahoma1" svg:font-family="Tahoma"/>
    <style:font-face style:name="arial" svg:font-family="ari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MS PMincho" style:font-size-asian="7pt" style:font-weight-asian="bold" style:font-name-complex="Tahoma" style:font-size-complex="7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Aptos"/>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6DT13H34M57S</meta:editing-duration>
    <meta:editing-cycles>220</meta:editing-cycles>
    <meta:generator>OpenOffice.org/3.4.1$Win32 OpenOffice.org_project/341m1$Build-9593</meta:generator>
    <dc:date>2025-04-15T11:52:02.96</dc:date>
    <meta:document-statistic meta:table-count="0" meta:image-count="0" meta:object-count="0" meta:page-count="63" meta:paragraph-count="822" meta:word-count="40880" meta:character-count="245761"/>
    <meta:user-defined meta:name="Info 1"/>
    <meta:user-defined meta:name="Info 2"/>
    <meta:user-defined meta:name="Info 3"/>
    <meta:user-defined meta:name="Info 4"/>
  </office:meta>
</office:document-meta>
</file>